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reden en reconstrueren van de bestaande weg - 5D. (Oosterwold), Paradijs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4</text:p>
            <text:p text:style-name="common-al">
            <text:span text:style-name="nadrukvet">Omschrijving:</text:span> het verbreden en reconstrueren van de bestaande weg</text:p>
            <text:p text:style-name="last-al">
            <text:span text:style-name="nadrukvet">Locatie:</text:span> 5D. (Oosterwold), Paradijsvogel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93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99</meta:user-defined>
    <meta:user-defined meta:name="DCTERMS.abstract">Gemeente Almere - verlenging beslistermijn aanvraag omgevingsvergunning - het verbreden en reconstrueren van de bestaande weg - 5D. (Oosterwold), Paradijsvogel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breden en reconstrueren van de bestaande weg - 5D. (Oosterwold), Paradijsvogelwe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33</meta:user-defined>
    <meta:user-defined meta:name="OVERHEIDop.GmbID/DC.identifier">gmb-2025-41933</meta:user-defined>
    <meta:user-defined meta:name="OVERHEIDop.versieInformatie"/>
  </office:meta>
</office:document-meta>
</file>