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Raadhuisplein 5, Veendam,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Kappen van bomen </text:p>
            <text:p text:style-name="common-al">Locatie: Raadhuisplein 5, Veendam</text:p>
            <text:p text:style-name="common-al">Datum besluit: 25-09-2025</text:p>
            <text:p text:style-name="common-al">Datum verzending: 25-09-2025 (Kenmerk: OMG-2025-034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1932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2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2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42</meta:user-defined>
    <meta:user-defined meta:name="DCTERMS.abstract">Verleend - omgevingsvergunning, Raadhuisplein 5, Veendam, Kappen van bomen .</meta:user-defined>
    <dc:language>nl</dc:language>
    <meta:user-defined meta:name="OVERHEIDop.locatietype/OVERHEIDop.gebiedsmarkering">Adres</meta:user-defined>
    <meta:user-defined meta:name="DC.title">Verleend - omgevingsvergunning, Raadhuisplein 5, Veendam, Kappen van bomen .</meta:user-defined>
    <meta:user-defined meta:name="DCTERMS.W3CDTF/DCTERMS.available">2025-09-30</meta:user-defined>
    <meta:user-defined meta:name="DCTERMS.W3CDTF/OVERHEIDop.jaargang">2025</meta:user-defined>
    <meta:user-defined meta:name="OVERHEIDop.publicationIssue">419328</meta:user-defined>
    <meta:user-defined meta:name="OVERHEIDop.GmbID/DC.identifier">gmb-2025-419328</meta:user-defined>
    <meta:user-defined meta:name="OVERHEIDop.versieInformatie"/>
  </office:meta>
</office:document-meta>
</file>