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mtweg 14, 8309PW Tollebeek: organiseren van een tweedaagse fair op 31 oktober en 1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, is een Evenementenvergunning verleend voor deze locatie. Het gaat om organiseren van een tweedaagse fair op 31 oktober en 1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32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2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4</meta:user-defined>
    <meta:user-defined meta:name="DCTERMS.abstract">Vormtweg 14, 8309PW Tollebeek: 25 september 2025 organiseren van een tweedaagse fair op 31 oktober en 1 november 2025.</meta:user-defined>
    <dc:language>nl</dc:language>
    <meta:user-defined meta:name="OVERHEIDop.locatietype/OVERHEIDop.gebiedsmarkering">Punt</meta:user-defined>
    <meta:user-defined meta:name="DC.title">Vormtweg 14, 8309PW Tollebeek: organiseren van een tweedaagse fair op 31 oktober en 1 november 2025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22</meta:user-defined>
    <meta:user-defined meta:name="OVERHEIDop.GmbID/DC.identifier">gmb-2025-419322</meta:user-defined>
    <meta:user-defined meta:name="OVERHEIDop.versieInformatie"/>
  </office:meta>
</office:document-meta>
</file>