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wijziging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ein maakt bekend dat zij het ontwerp voor de wijziging van het omgevingsplan voor de realisatie van de Multi Modale Corridor (MMC) ter inzage legt.</text:p>
            <text:p text:style-name="common-al">
            <text:span text:style-name="nadrukcur">Ontwerp wijziging omgevingsplan</text:span>
          </text:p>
            <text:p text:style-name="common-al">Het ontwerp voor het wijzigen van het omgevingsplan gemeente Stein betreft de realisatie van de MMC van het Chemelot terrein naar de haven. Circle Infra Partners is initiatiefnemer en heeft de wijziging van het omgevingsplan aangevraagd.</text:p>
            <text:p text:style-name="common-al">
            <text:span text:style-name="nadrukcur">Terinzagelegging</text:span>
          </text:p>
            <text:p text:style-name="common-al">Het ontwerp omgevingsplan met de daarbij behorende stukken ligt met ingang van 1 oktober 2025 gedurende een termijn van zes weken ter inzage. U kunt het ontwerp omgevingsplan raadplegen via <text:a xlink:href="http://www.ruimtelijkeplannen.nl" xlink:type="simple"><text:span text:style-name="nadrukondlijn">www.ruimtelijkeplannen.nl</text:span></text:a> of inzien op het gemeentehuis, Stadhouderslaan 200 te Stein.</text:p>
            <text:p text:style-name="common-al">
            <text:span text:style-name="nadrukcur">Zienswijzen</text:span>
          </text:p>
            <text:p text:style-name="common-al">Gedurende de periode van ter inzage legging is het voor een ieder mogelijk om zienswijzen op het ontwerpbestemmingsplan in te brengen bij de gemeenteraad. Zienswijzen kunnen zowel schriftelijk als mondeling worden ingediend. Schriftelijke reacties moeten worden gericht aan de gemeenteraad van Stein, postbus 15, 6170 AA, Stein. Mondelinge reacties kunnen tijdens kantooruren worden ingebracht (zie telefoonnummer hieronder).</text:p>
            <text:p text:style-name="common-al">
            <text:span text:style-name="nadrukcur">Vragen of informatie</text:span>
          </text:p>
            <text:p text:style-name="last-al">Heeft u naar aanleiding van deze kennisgeving vragen? Dan kunt u contact opnemen met Cécile Jacobs of Bram Lemmens. Dit kan via <text:a xlink:href="http://cecile.jacobs@gemeentestein.nl" xlink:type="simple"><text:span text:style-name="nadrukondlijn">cecile.jacobs@gemeentestein.nl</text:span></text:a> of <text:a xlink:href="http://bram.lemmens@gemeentestein.nl" xlink:type="simple"><text:span text:style-name="nadrukondlijn">bram.lemmens@gemeentestein.nl</text:span></text:a>, of via 046 435 93 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930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30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30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tein</meta:user-defined>
    <meta:user-defined meta:name="OVERHEID.Informatietype/DC.type">officiële publicatie</meta:user-defined>
    <meta:user-defined meta:name="OVERHEIDop.Rubriek/DC.type">ruimtelijk plan of omgevingsdocument</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imtelijkplan/OVERHEIDop.bekendmakingBetreffendePlan">NL.IMRO.0971.TAMmultimodalecorr-ON01</meta:user-defined>
    <meta:user-defined meta:name="OVERHEIDop.Plansoort/OVERHEIDop.plansoort">bestemmings- of omgevingsplan</meta:user-defined>
    <dc:language>nl</dc:language>
    <meta:user-defined meta:name="OVERHEIDop.locatietype/OVERHEIDop.gebiedsmarkering">Gemeente</meta:user-defined>
    <meta:user-defined meta:name="DC.title">Ter inzage legging wijziging omgevingsplan</meta:user-defined>
    <meta:user-defined meta:name="DCTERMS.W3CDTF/DCTERMS.available">2025-09-30</meta:user-defined>
    <meta:user-defined meta:name="DCTERMS.W3CDTF/OVERHEIDop.jaargang">2025</meta:user-defined>
    <meta:user-defined meta:name="OVERHEIDop.publicationIssue">419300</meta:user-defined>
    <meta:user-defined meta:name="OVERHEIDop.GmbID/DC.identifier">gmb-2025-419300</meta:user-defined>
    <meta:user-defined meta:name="OVERHEIDop.versieInformatie"/>
  </office:meta>
</office:document-meta>
</file>