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Zwaanshals 282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Zwaanshals 282A-01, 3035KN, aanvraag heeft betrekking op de locatie Zwaanshals 282, 284, 288 en 290, 3035 KN in Rotterdam. Het betreft funderingsherstel (datum besluit 24-09-2025, op dezelfde dag verzonden, dossiernummer OMV.25.07.00183).</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29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9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9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Zwaanshals 282A-01</meta:user-defined>
    <meta:user-defined meta:name="DCTERMS.W3CDTF/DCTERMS.available">2025-09-29</meta:user-defined>
    <meta:user-defined meta:name="DCTERMS.W3CDTF/OVERHEIDop.jaargang">2025</meta:user-defined>
    <meta:user-defined meta:name="OVERHEIDop.publicationIssue">419294</meta:user-defined>
    <meta:user-defined meta:name="OVERHEIDop.GmbID/DC.identifier">gmb-2025-419294</meta:user-defined>
    <meta:user-defined meta:name="OVERHEIDop.versieInformatie"/>
  </office:meta>
</office:document-meta>
</file>