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van Hemert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aulus van Hemertstraat ter hoogte van nummer: 32 in Amsterdam</text:p>
            <text:p text:style-name="common-al">Looptijd :22-09-2025 t/m 03-10-2025</text:p>
            <text:p text:style-name="common-al">Verzonden naar aanvrager op: 24-09-2025</text:p>
            <text:p text:style-name="common-al">Kenmerk gemeente: Z/25/3010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6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9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25</meta:user-defined>
    <meta:user-defined meta:name="DCTERMS.abstract">TVM parkeervak,Paulus van Hemertstraat 32 4 1064LM, 20250922, Paulus van Hemertstraat ter hoogte van nummer: 32</meta:user-defined>
    <dc:language>nl</dc:language>
    <meta:user-defined meta:name="OVERHEIDop.locatietype/OVERHEIDop.gebiedsmarkering">Punt</meta:user-defined>
    <meta:user-defined meta:name="DC.title">Besluit apv vergunning Verleend - Paulus van Hemertstraat ter hoogte van nummer: 3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92</meta:user-defined>
    <meta:user-defined meta:name="OVERHEIDop.GmbID/DC.identifier">gmb-2025-419292</meta:user-defined>
    <meta:user-defined meta:name="OVERHEIDop.versieInformatie"/>
  </office:meta>
</office:document-meta>
</file>