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ience Park 102 - 104, Amsterdam -  verlengen instandhoudingstermijn  verleende vergunning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tijdelijke instandhoudingstermijn van de op 27 september 2016 verleende omgevingsvergunning, met zaaknummer 1550046, voor het tijdelijk plaatsen van een fietsenstalling behorende bij het gebouw van AMOLF op het terrein van het Wetenschappelijk Centrum Watergraafsmeer op het Science Park 104 in Amsterdam met een instandhoudingstermijn van 5 jaar tot en met 27 september 2021, waarbij de instandhoudingstermijn wordt verlengd tot en met 27 september 2031.</text:p>
            <text:p text:style-name="common-al">Aanvrager: AMOLF</text:p>
            <text:p text:style-name="common-al">Zaaknummer: 13704859</text:p>
            <text:p text:style-name="common-al">DSO nummer: 2024120400852</text:p>
            <text:p text:style-name="common-al">Uitkomst besluit: verleend</text:p>
            <text:p text:style-name="common-al">Datum besluit: 25-09-2025</text:p>
            <text:p text:style-name="common-al">Bezwaar in te dienen tot en met: 06-11-2025</text:p>
            <text:p text:style-name="common-al">Namens: Gemeente Amsterdam</text:p>
            <text:p text:style-name="common-al">Wilt u de gepubliceerde documenten behorende bij deze bekendmaking in zien, klik dan <text:a xlink:href="https://edataloket.odnzkg.nl/?q=%7B%22search%22%3A%221370485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2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4859</meta:user-defined>
    <meta:user-defined meta:name="DCTERMS.abstract">het verlengen van de verleende vergunning voor een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cience Park 102 - 104, Amsterdam -  verlengen instandhoudingstermijn  verleende vergunning fietsenstalling</meta:user-defined>
    <meta:user-defined meta:name="DCTERMS.W3CDTF/DCTERMS.available">2025-09-29</meta:user-defined>
    <meta:user-defined meta:name="DCTERMS.W3CDTF/OVERHEIDop.jaargang">2025</meta:user-defined>
    <meta:user-defined meta:name="OVERHEIDop.publicationIssue">419285</meta:user-defined>
    <meta:user-defined meta:name="OVERHEIDop.GmbID/DC.identifier">gmb-2025-419285</meta:user-defined>
    <meta:user-defined meta:name="OVERHEIDop.versieInformatie"/>
  </office:meta>
</office:document-meta>
</file>