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sesingel 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oudsesingel 50, 3011KC, plaatsen van een reclamebord (datum besluit 24-09-2025, op dezelfde dag verzonden, dossiernummer OMV.25.06.00415).</text:p>
            <text:p text:style-name="common-al">
            <text:span text:style-name="nadrukvet">Bezwaar bij verleende reguliere omgevingsvergunningen </text:spa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common-al">U kunt uw bezwaarschrift ook via internet indienen via het webformulier. Dit is te vinden onder het kopje ‘Formulier’ op de website.www.rotterdam.nl/bezwaar-overig-indienen. U heeft daarvoor wel een DigiD-code, of als bedrijf een E-herkenning,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19273</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73</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273</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ende omgevingsvergunning Goudsesingel 50</meta:user-defined>
    <meta:user-defined meta:name="DCTERMS.W3CDTF/DCTERMS.available">2025-09-29</meta:user-defined>
    <meta:user-defined meta:name="DCTERMS.W3CDTF/OVERHEIDop.jaargang">2025</meta:user-defined>
    <meta:user-defined meta:name="OVERHEIDop.publicationIssue">419273</meta:user-defined>
    <meta:user-defined meta:name="OVERHEIDop.GmbID/DC.identifier">gmb-2025-419273</meta:user-defined>
    <meta:user-defined meta:name="OVERHEIDop.versieInformatie"/>
  </office:meta>
</office:document-meta>
</file>