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ldeplein 18 1078G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estaande uitbouw met behoud van de bijeenkomstfunctie</text:p>
            <text:p text:style-name="common-al">Zaakadres: Scheldeplein 18 1078GR Amsterdam</text:p>
            <text:p text:style-name="common-al">Datum ontvangst: 17-12-2024</text:p>
            <text:p text:style-name="common-al">Zaaknummer: Z2024-042092</text:p>
            <text:p text:style-name="common-al">DSO-nummer: 202412170119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27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2092</meta:user-defined>
    <meta:user-defined meta:name="DCTERMS.abstract">vervangen van de bestaande uitbouw met behoud van de bijeenkomst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cheldeplein 18 1078GR Amsterdam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927</meta:user-defined>
    <meta:user-defined meta:name="OVERHEIDop.GmbID/DC.identifier">gmb-2025-41927</meta:user-defined>
    <meta:user-defined meta:name="OVERHEIDop.versieInformatie"/>
  </office:meta>
</office:document-meta>
</file>