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54325da-4ffc-4f74-a5cc-c575de76672b.png" manifest:media-type="image/x-eps"/>
  <manifest:file-entry manifest:full-path="Pictures/afb1126916568ic833e7bf-33fe-4e29-9fde-69ae7058d6f5.png" manifest:media-type="image/x-eps"/>
  <manifest:file-entry manifest:full-path="Pictures/afb1559893427i1436e53e-2ad0-42e3-8c4b-15b7e00ad6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1-29 Eyckenstein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58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Eyckensteinplaats</text:span>
            <text:span text:style-name="nadrukvet"/>(ter hoogte van de zijgevel van Eyckenstein 150; wegvak: tussen Eyckenstein en parkeerterrein aan de achterzijde van Eyckenst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454325da-4ffc-4f74-a5cc-c575de76672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2.5mm"><draw:image xlink:href="Pictures/afb1126916568ic833e7bf-33fe-4e29-9fde-69ae7058d6f5.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6.19999999999999mm"><draw:image xlink:href="Pictures/afb1559893427i1436e53e-2ad0-42e3-8c4b-15b7e00ad60c.png" xlink:type="simple"/></draw:frame></text:p>
            </text:section></draw:text-box></draw:frame>
          </text:p>
            <text:p text:style-name="common-al"/>
            <text:p text:style-name="common-al"/>
            <text:p text:style-name="common-al"/>
            <text:p text:style-name="common-al"/>
            <text:p text:style-name="common-al">Utrecht,29 januar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text:span><text:span text:style-name="nadrukvet">januari</text:span><text:span text:style-name="nadrukve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yckensteinhof (ter hoogte van de zijgevel van Eyckenstein 150; wegvak: tussen Eyckenstein en parkeerterrein aan de achterzijde van Eycken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5882</meta:user-defined>
    <meta:user-defined meta:name="OVERHEIDop.verkeersbordcode">E8c</meta:user-defined>
    <dc:language>nl</dc:language>
    <meta:user-defined meta:name="OVERHEIDop.locatietype/OVERHEIDop.gebiedsmarkering">Punt</meta:user-defined>
    <meta:user-defined meta:name="DC.title">2025-01-29 Eyckensteinplaats, Vleuten-De Meern, Elektrische oplaadpaal, Verkeersmaatregelen Gemeente Utrecht</meta:user-defined>
    <meta:user-defined meta:name="DCTERMS.W3CDTF/DCTERMS.available">2025-01-31</meta:user-defined>
    <meta:user-defined meta:name="DCTERMS.W3CDTF/OVERHEIDop.jaargang">2025</meta:user-defined>
    <meta:user-defined meta:name="OVERHEIDop.publicationIssue">41926</meta:user-defined>
    <meta:user-defined meta:name="OVERHEIDop.GmbID/DC.identifier">gmb-2025-41926</meta:user-defined>
    <meta:user-defined meta:name="OVERHEIDop.versieInformatie"/>
  </office:meta>
</office:document-meta>
</file>