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Zonnepark Zilverbeek in Hall (2023-2082)”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10 van de Wet algemene bepalingen omgevingsrecht (Wabo), bekend dat met ingang van dinsdag 30 september 2025 gedurende zes weken de definitieve omgevingsvergunning met bijbehorende stukken voor het “Zonnepark Zilverbeek in Hall”, ter inzage ligt. </text:p>
            <text:p text:style-name="common-al"/>
            <text:p text:style-name="common-al">De omgevingsvergunning ziet toe op het realiseren van een zonnepark gelegen aan de Lendeweg in Hall. Het betreft (een gedeelte van) de kadastrale percelen Brummen, L 181, L 239 en L 242.</text:p>
            <text:p text:style-name="common-al"/>
            <text:p text:style-name="common-al">De aanvraag omgevingsvergunning past niet binnen het bestemmingsplan ‘Buitengebied 2008’ omdat de bestemming ‘Agrarisch’ de functie en bebouwing ten behoeve van een zonnepark niet toestaat.</text:p>
            <text:p text:style-name="common-al"/>
            <text:p text:style-name="common-al">
            <text:span text:style-name="nadrukvet">Inzage</text:span>
          </text:p>
            <text:p text:style-name="common-al">
            <text:span text:style-name="nadrukcur">Analoog</text:span>
          </text:p>
            <text:p text:style-name="common-al">De omgevingsvergunning met ruimtelijke onderbouwing en bijbehorende stukken, liggen vanaf dinsdag 30 september 2025 tot en met dinsdag 11 november  2025, tijdens openingstijden en na het maken van een afspraak, ter inzage bij de publieksbalie van het gemeentehuis (Engelenburgerlaan 31, Brummen).</text:p>
            <text:p text:style-name="common-al"/>
            <text:p text:style-name="common-al">
            <text:span text:style-name="nadrukvet">Digitaal</text:span>
          </text:p>
            <text:p text:style-name="common-al">De ontwerpstukken zijn tevens digitaal in te zien op de gemeentelijke website www.brummen.nl (onder Inwoner en Ondernemer / Bouwen en Wonen / Bestemmingsplannen / Bestemmingsplannen in procedure).</text:p>
            <text:p text:style-name="common-al"/>
            <text:p text:style-name="common-al">
            <text:span text:style-name="nadrukvet">Beroep</text:span>
          </text:p>
            <text:p text:style-name="common-al">Van 30 september 2025 tot en met 11 november 2025 kan tegen de definitieve omgevingsvergunning beroep worden ingediend.</text:p>
            <text:p text:style-name="common-al"/>
            <text:p text:style-name="common-al">Gedurende bovengenoemde inzagetermijn kan een belanghebbenden beroep instellen bij de Rechtbank Gelderland, Locatie Arnhem, postbus 9030, 6800 EM Arnhem. Tijdens de beroepsprocedure gelden de genomen besluiten. Het kan zijn dat hierdoor onherstelbare gevolgen voor u ontstaan. Daarom kunt u tijdens de beroepsprocedure ook een voorlopige voorziening vragen bij de voorzieningenrechter van de rechtbank.</text:p>
            <text:p text:style-name="common-al"/>
            <text:p text:style-name="common-al">
            <text:span text:style-name="nadrukvet">Vragen</text:span>
          </text:p>
            <text:p text:style-name="common-al">Voor vragen kunt u contact opnemen met de heer S. (Sjoerd) van den Berg, adviseur RO procedures, via telefoonnummer (0575) 568 233 of per mail op s.vandenberg@brumm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925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5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5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ve omgevingsvergunning “Zonnepark Zilverbeek in Hall (2023-2082)” gemeente Brummen</meta:user-defined>
    <meta:user-defined meta:name="DCTERMS.W3CDTF/DCTERMS.available">2025-09-29</meta:user-defined>
    <meta:user-defined meta:name="DCTERMS.W3CDTF/OVERHEIDop.jaargang">2025</meta:user-defined>
    <meta:user-defined meta:name="OVERHEIDop.publicationIssue">419255</meta:user-defined>
    <meta:user-defined meta:name="OVERHEIDop.GmbID/DC.identifier">gmb-2025-419255</meta:user-defined>
    <meta:user-defined meta:name="OVERHEIDop.versieInformatie"/>
  </office:meta>
</office:document-meta>
</file>