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1200501, Putterlande 16, 2642 E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61200501</text:p>
            <text:p text:style-name="common-al">Locatie: Putterlande 16, 2642 EC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4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12005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925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2171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1200501, Putterlande 16, 2642 EC Pijnack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3</meta:user-defined>
    <meta:user-defined meta:name="OVERHEIDop.GmbID/DC.identifier">gmb-2025-419253</meta:user-defined>
    <meta:user-defined meta:name="OVERHEIDop.versieInformatie"/>
  </office:meta>
</office:document-meta>
</file>