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eguliersbreestraat ter hoogte van nummer: 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RVV Verzinkbare paaltjes, Locatie: Reguliersbreestraat ter hoogte van nummer: 26 in AMSTERDAM</text:p>
            <text:p text:style-name="common-al">Looptijd :13-10-2025 t/m 13-10-2025</text:p>
            <text:p text:style-name="common-al">Verzonden naar aanvrager op: 24-09-2025</text:p>
            <text:p text:style-name="common-al">Kenmerk gemeente: Z/25/301343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343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9252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252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252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3439</meta:user-defined>
    <meta:user-defined meta:name="DCTERMS.abstract">RVV,Object,Afgesloten gebieden,Reguliersbreestraat 26 1017CN, 20251013, Reguliersbreestraat ter hoogte van nummer: 26</meta:user-defined>
    <dc:language>nl</dc:language>
    <meta:user-defined meta:name="OVERHEIDop.locatietype/OVERHEIDop.gebiedsmarkering">Punt</meta:user-defined>
    <meta:user-defined meta:name="DC.title">Besluit apv vergunning Verleend - Reguliersbreestraat ter hoogte van nummer: 26 in AMSTERDAM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252</meta:user-defined>
    <meta:user-defined meta:name="OVERHEIDop.GmbID/DC.identifier">gmb-2025-419252</meta:user-defined>
    <meta:user-defined meta:name="OVERHEIDop.versieInformatie"/>
  </office:meta>
</office:document-meta>
</file>