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Expeditie Junior Franeker</text:span>
          </text:p>
            <text:p text:style-name="common-al">
            
          </text:p>
            <text:p text:style-name="common-al">Burgemeester van de gemeente Waadhoeke heeft op 25 september 2025 een besluit genomen op de aanvraag met zaaknummer 2025-250107. Het besluit betreft het organiseren van Expeditie Junior Franeker dat georganiseerd wordt op 4 oktober 2025 van 11:00 uur tot 16:00 uur in de binnenstad van Franeker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1924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4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4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50107</meta:user-defined>
    <dc:language>nl</dc:language>
    <meta:user-defined meta:name="OVERHEIDop.locatietype/OVERHEIDop.gebiedsmarkering">Lijn</meta:user-defined>
    <meta:user-defined meta:name="DC.title">Evenementvergunning verleen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45</meta:user-defined>
    <meta:user-defined meta:name="OVERHEIDop.GmbID/DC.identifier">gmb-2025-419245</meta:user-defined>
    <meta:user-defined meta:name="OVERHEIDop.versieInformatie"/>
  </office:meta>
</office:document-meta>
</file>