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legaliseren van een kapschuur, aanbouw stal en plaatsing poort aan Beatrixweg 28, 4711 RW St. Willebr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 </text:span>het legaliseren van een </text:p>
            <text:p text:style-name="common-al">kapschuur, aanbouw stal en plaatsing poort, Beatrixweg 28, 4711 RW St. Willebrord.</text:p>
            <text:p text:style-name="common-al">
            
          </text:p>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
            
          </text:p>
            <text:p text:style-name="common-al">
            
          </text:p>
            <text:p text:style-name="common-al">Voor               : het legaliseren van een kapschuur, aanbouw stal en plaatsing poort</text:p>
            <text:p text:style-name="common-al">
            
          </text:p>
            <text:p text:style-name="common-al">Activiteit(en)   : bouwactiviteit (omgevingsplan), afwijken van regels in het  </text:p>
            <text:p text:style-name="common-al">                         omgevingsplan    </text:p>
            <text:p text:style-name="common-al">
            
          </text:p>
            <text:p text:style-name="common-al">Locatie           : Beatrixweg 28, 4711 RW St. Willebrord.</text:p>
            <text:p text:style-name="common-al">
            
          </text:p>
            <text:p text:style-name="common-al">
            
          </text:p>
            <text:p text:style-name="last-al">Door dit besluit is de nieuwe uiterste beslisdatum 10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1923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3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3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2459</meta:user-defined>
    <dc:language>nl</dc:language>
    <meta:user-defined meta:name="OVERHEIDop.locatietype/OVERHEIDop.gebiedsmarkering">Punt</meta:user-defined>
    <meta:user-defined meta:name="OVERHEIDop.locatietype/OVERHEIDop.gebiedsmarkering">Vlak</meta:user-defined>
    <meta:user-defined meta:name="DC.title">Verlengen beslistermijn voor het legaliseren van een kapschuur, aanbouw stal en plaatsing poort aan Beatrixweg 28, 4711 RW St. Willebrord</meta:user-defined>
    <meta:user-defined meta:name="DCTERMS.W3CDTF/DCTERMS.available">2025-10-01</meta:user-defined>
    <meta:user-defined meta:name="DCTERMS.W3CDTF/OVERHEIDop.jaargang">2025</meta:user-defined>
    <meta:user-defined meta:name="OVERHEIDop.publicationIssue">419238</meta:user-defined>
    <meta:user-defined meta:name="OVERHEIDop.GmbID/DC.identifier">gmb-2025-419238</meta:user-defined>
    <meta:user-defined meta:name="OVERHEIDop.versieInformatie"/>
  </office:meta>
</office:document-meta>
</file>