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veranderen van de milieuinrichting (revisie), Heide 19a, 6093P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het ontwerpbesluit omgevingsvergunning voor het veranderen van de milieuinrichting (revisie) op locatie Heide 19a, 6093PA Heythuysen (zaaknummer Z2023-00000858) ter inzage ligt.</text:p>
            <text:p text:style-name="common-al">De omgevingsvergunning is geregistreerd onder zaaknummer Z2023-00000858.</text:p>
            <text:p text:style-name="common-al">
            <text:span text:style-name="nadrukvet">Inzage</text:span>
          </text:p>
            <text:p text:style-name="common-al">Het ontwerpbesluit en de bijbehorende stukken liggen met ingang van 26 september 2025 gedurende 6 weken ter inzage.</text:p>
            <text:p text:style-name="common-al">U kunt de documenten digitaal raadplegen via jeleefomgeving.nl/inzien/816963228/1544b2d7-579e-4fcb-a28e-26737f94f17c en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</text:p>
            <text:p text:style-name="common-al">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923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3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3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858</meta:user-defined>
    <meta:user-defined meta:name="DCTERMS.abstract">Betreft: Ontwerpbesluit omgevingsvergun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ntwerpbesluit omgevingsvergunning voor veranderen van de milieuinrichting (revisie), Heide 19a, 6093PA Heythuysen</meta:user-defined>
    <meta:user-defined meta:name="OVERHEIDop.datumEindeReactietermijn">2025-11-10</meta:user-defined>
    <meta:user-defined meta:name="OVERHEIDop.terinzageleggingBG">https://jeleefomgeving.nl/inzien/816963228/1544b2d7-579e-4fcb-a28e-26737f94f17c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30</meta:user-defined>
    <meta:user-defined meta:name="OVERHEIDop.GmbID/DC.identifier">gmb-2025-419230</meta:user-defined>
    <meta:user-defined meta:name="OVERHEIDop.versieInformatie"/>
  </office:meta>
</office:document-meta>
</file>