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(TECHNISCH) PLANOLOGISCH STRIJDIG – KONINGSVARE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oor een omgevingsvergunning hebben ontvangen: </text:p>
            <text:p text:style-name="common-al"/>
            <text:p text:style-name="common-al">-Koningsvaren 5 Vught, maken van nokverhogingen, interne verbouwing en carport, Z25-2871.</text:p>
            <text:p text:style-name="common-al">De aanvraag is ontvangen op 29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9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(TECHNISCH) PLANOLOGISCH STRIJDIG – KONINGSVAREN 5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923</meta:user-defined>
    <meta:user-defined meta:name="OVERHEIDop.GmbID/DC.identifier">gmb-2025-41923</meta:user-defined>
    <meta:user-defined meta:name="OVERHEIDop.versieInformatie"/>
  </office:meta>
</office:document-meta>
</file>