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isie Emmen 2040 en concept Plan-milieueffectrapport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het Ontwerp – Omgevingsvisie Emmen 2040 en de bijbehorende concept Plan-milieueffectrapportage Omgevingsvisie Emmen 2040 vanaf 1 oktober 2025 gedurende zes weken voor iedereen ter inzage ligt.</text:p>
            <text:p text:style-name="common-al">Vanaf 1 januari 2024 geldt de Omgevingswet. Daarin is bepaald dat alle gemeenten een omgevingsvisie maken. In deze visie beschrijven we hoe we nu én in de toekomst omgaan met de fysieke leefomgeving. Daarmee bedoelen we bijvoorbeeld water, lucht, bodem, natuur, wegen en gebouwen. Alles wat nodig is om hier te kunnen leven, wonen, werken, studeren en recreëren. In de omgevingsvisie maken we afspraken en plannen over verschillende onderwerpen: gezondheid, veiligheid, mobiliteit, duurzaamheid, voorzieningen, ruimte om te leven en voor werk en ondernemen, maar ook landschap en natuur. In de omgevingsvisie beschrijven we hoe en waarom we de komende jaren keuzes maken, want we kunnen niet alles doen.</text:p>
            <text:p text:style-name="common-al">Bij het maken van een omgevingsvisie is het daarnaast verplicht om een milieueffectrapportage op te stellen. Hierin wordt gekeken welke mogelijke kansen en risico’s er zitten aan de keuzes die de gemeente in de Omgevingsvisie maakt voor bijvoorbeeld het milieu, de natuur en welzijn van inwoners.</text:p>
            <text:p text:style-name="common-al">Via inspraak stelt de gemeente inwoners, bedrijven en maatschappelijke organisaties in de gelegenheid om een zienswijze op Ontwerp-Omgevingsvisie en de concept-Plan-milieueffectrapportage te geven. De zienswijzen die zijn ingediend worden door de gemeente betrokken bij het opstellen van de definitieve Omgevingsvisie en milieueffectrapportage. Deze worden allebei aan het eind van het jaar ter besluitvorming voorgelegd aan de gemeenteraad. </text:p>
            <text:p text:style-name="common-al">U kunt de Ontwerp-Omgevingsvisie en de concept Plan-milieueffectrapportage inzien bij het Klant Contact Centrum, Raadhuis­plein 1 te Emmen. Het document is ook digitaal in te zien op <text:a xlink:href="http://www.officielebekendmakingen.nl" xlink:type="simple"><text:span text:style-name="nadrukondlijn">www.officielebekendmakingen.nl</text:span></text:a> en <text:a xlink:href="https://omgevingswet.overheid.nl/regels-op-de-kaart/" xlink:type="simple"><text:span text:style-name="nadrukondlijn">https://omgevingswet.overheid.nl/regels-op-de-kaart/</text:span></text:a>. </text:p>
            <text:p text:style-name="common-al">Binnen de termijn van 6 weken kan iedereen schriftelijk, mondeling of digitaal zijn zienswijze bij de gemeente indienen, onder vermelding van ‘zienswijze zaak 189461-2023’.</text:p>
            <text:p text:style-name="last-al">Schriftelijke reacties kunt u sturen aan de gemeenteraad van Emmen, Postbus 30.001, 7800 RA te Emmen. Digitale reacties kunnen worden ingediend via <text:a xlink:href="mailto:gemeente@emmen.nl" xlink:type="simple"><text:span text:style-name="nadrukondlijn">gemeente@emmen.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Emmen, 1 oktober 2025</text:span></text:p>
            <text:p><text:span text:style-name="functie">burgemeester en wethouders van Emm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922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2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2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Emmen</meta:user-defined>
    <meta:user-defined meta:name="OVERHEID.Informatietype/DC.type">officiële publicatie</meta:user-defined>
    <meta:user-defined meta:name="OVERHEIDop.Rubriek/DC.type">participatie</meta:user-defined>
    <meta:user-defined meta:name="OVERHEID.Gemeente/OVERHEID.authority">Emmen</meta:user-defined>
    <meta:user-defined meta:name="OVERHEID.Gemeente/DCTERMS.publisher">Emm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Ontwerp-Omgevingsvisie Emmen 2040 en concept Plan-milieueffectrapportage</meta:user-defined>
    <meta:user-defined meta:name="OVERHEIDop.datumEindeReactietermijn">2025-11-12</meta:user-defined>
    <meta:user-defined meta:name="OVERHEIDop.TilID/OVERHEIDop.terinzageleggingOP">til-2025-32467</meta:user-defined>
    <meta:user-defined meta:name="DCTERMS.W3CDTF/DCTERMS.available">2025-10-01</meta:user-defined>
    <meta:user-defined meta:name="DCTERMS.W3CDTF/OVERHEIDop.jaargang">2025</meta:user-defined>
    <meta:user-defined meta:name="OVERHEIDop.publicationIssue">419228</meta:user-defined>
    <meta:user-defined meta:name="OVERHEIDop.GmbID/DC.identifier">gmb-2025-419228</meta:user-defined>
    <meta:user-defined meta:name="OVERHEIDop.versieInformatie"/>
  </office:meta>
</office:document-meta>
</file>