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Dorpsstraat 46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Hubo bouwmarkt Krabbendijke, aan de Dorpsstraat 46A in Krabbendijke, een vergunning verleend voor het verkopen van consumentenvuurwerk op 29, 30 en 31 december 2025.</text:p>
            <text:p text:style-name="common-al"/>
            <text:p text:style-name="common-al">Verzenddatum besluit: 25 sept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92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Dorpsstraat 46A in Krabbendijk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24</meta:user-defined>
    <meta:user-defined meta:name="OVERHEIDop.GmbID/DC.identifier">gmb-2025-419224</meta:user-defined>
    <meta:user-defined meta:name="OVERHEIDop.versieInformatie"/>
  </office:meta>
</office:document-meta>
</file>