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80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9921, Maandagsewetering 80 Noordwijkerhout | het realiseren van migrantenhuisvestig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922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90921</meta:user-defined>
    <meta:user-defined meta:name="DCTERMS.abstract">het realiseren van migrantenhuisvestiging</meta:user-defined>
    <dc:language>nl</dc:language>
    <meta:user-defined meta:name="OVERHEIDop.locatietype/OVERHEIDop.gebiedsmarkering">Adres</meta:user-defined>
    <meta:user-defined meta:name="DC.title">Verlengingsbesluit - Maandagsewetering 80 Noordwijkerhou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223</meta:user-defined>
    <meta:user-defined meta:name="OVERHEIDop.GmbID/DC.identifier">gmb-2025-419223</meta:user-defined>
    <meta:user-defined meta:name="OVERHEIDop.versieInformatie"/>
  </office:meta>
</office:document-meta>
</file>