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Zeeburgerpad 146 1019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Besluit: </text:p>
            <text:p text:style-name="common-al">Besluit verzonden op: 25-09-2025</text:p>
            <text:p text:style-name="common-al">Zaakadres: Zeeburgerpad 146 1019DX Amsterdam</text:p>
            <text:p text:style-name="common-al">Zaaknummer: Z2025-0314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1466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2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2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2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1466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 Zeeburgerpad 146 1019DX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21</meta:user-defined>
    <meta:user-defined meta:name="OVERHEIDop.GmbID/DC.identifier">gmb-2025-419221</meta:user-defined>
    <meta:user-defined meta:name="OVERHEIDop.versieInformatie"/>
  </office:meta>
</office:document-meta>
</file>