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reden van een dakkapel en het plaatsen van een dakopbouw  op locatie Middelblok 16, 2831 BP Gouderak</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een aanvraag omgevingsvergunning ontvangen voor het verbreden van een dakkapel en het plaatsen van een dakopbouw  op locatie Middelblok 16, 2831 BP Gouderak. De aanvraag is geregistreerd onder zaaknummer 19311720662.</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22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2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20662</meta:user-defined>
    <dc:language>nl</dc:language>
    <meta:user-defined meta:name="OVERHEIDop.locatietype/OVERHEIDop.gebiedsmarkering">Punt</meta:user-defined>
    <meta:user-defined meta:name="DC.title">Kennisgeving ontvangst aanvraag omgevingsvergunning voor het verbreden van een dakkapel en het plaatsen van een dakopbouw  op locatie Middelblok 16, 2831 BP Gouderak</meta:user-defined>
    <meta:user-defined meta:name="DCTERMS.W3CDTF/DCTERMS.available">2025-09-29</meta:user-defined>
    <meta:user-defined meta:name="DCTERMS.W3CDTF/OVERHEIDop.jaargang">2025</meta:user-defined>
    <meta:user-defined meta:name="OVERHEIDop.publicationIssue">419220</meta:user-defined>
    <meta:user-defined meta:name="OVERHEIDop.GmbID/DC.identifier">gmb-2025-419220</meta:user-defined>
    <meta:user-defined meta:name="OVERHEIDop.versieInformatie"/>
  </office:meta>
</office:document-meta>
</file>