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bullet style:num-suffix="" text:bullet-char="​" text:level="1">
        <style:list-level-properties text:min-label-width="10mm"/>
      </text:list-level-style-bullet>
    </text:list-style>
    <text:list-style style:name="id1-3-2-2-3-4-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4">
      <text:list-level-style-bullet style:num-suffix="" text:bullet-char="​" text:level="1">
        <style:list-level-properties text:min-label-width="10mm"/>
      </text:list-level-style-bullet>
    </text:list-style>
    <text:list-style style:name="id1-3-2-2-3-4-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6">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
      <text:list-level-style-bullet style:num-suffix="" text:bullet-char="​" text:level="1">
        <style:list-level-properties text:min-label-width="10mm"/>
      </text:list-level-style-bullet>
    </text:list-style>
  </office:automatic-styles>
  <office:body>
    <office:text>
      <text:p text:style-name="new_page_staatscourant"/>
      <text:p text:style-name="single-kop-titel">Financieel besluit maatschappelijke ondersteuning Medemblik 2025</text:p>
      <text:section text:name="regeling_id1-3-2" text:style-name="regeling">
        <text:section text:name="aanhef_id1-3-2-1" text:style-name="aanhef">
          <text:section text:name="preambule_id1-3-2-1-1" text:style-name="preambule">
            <text:p text:style-name="al">Het college van burgemeester en wethouders van Medemblik;</text:p>
            <text:p text:style-name="al">Gelet op de geldende:</text:p>
            <text:list text:style-name="id1-3-2-1-1-3">
              <text:list-item text:style-override="id1-3-2-1-1-3-1">
                <text:number>•</text:number>
                <text:p text:style-name="al">Verordening maatschappelijke ondersteuning Medemblik;</text:p>
              </text:list-item>
              <text:list-item text:style-override="id1-3-2-1-1-3-2">
                <text:number>•</text:number>
                <text:p text:style-name="al">Nadere regels maatschappelijk ondersteuning Medemblik.</text:p>
              </text:list-item>
            </text:list>
            <text:p text:style-name="al">besluit:</text:p>
            <text:p text:style-name="al"/>
            <text:p text:style-name="al">in te trekken:</text:p>
            <text:p text:style-name="al">Het Financieel besluit maatschappelijke ondersteuning gemeente Medemblik 2024; met ingang van ingang van 1 februari 2025;</text:p>
            <text:p text:style-name="al"/>
            <text:p text:style-name="al">vast te stellen:</text:p>
            <text:p text:style-name="al"/>
            <text:p text:style-name="al">
            <text:span text:style-name="nadrukvet">Financieel besluit maatschappelijke ondersteuning Medemblik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Voor de begripsbepalingen wordt verwezen naar de Wet maatschappelijke ondersteuning 2015 (te noemen: de wet), het Uitvoeringsbesluit Wmo 2015 en de Verordening maatschappelijke ondersteuning gemeente Medemblik.</text:p>
            </text:section>
            <text:p text:style-name="hoofdstuk_bottom"/>
          </text:section>
          <text:section text:name="hoofdstuk_id1-3-2-2-2" text:style-name="hoofdstuk">
            <text:p text:style-name="hoofdstuk_kop"><text:span text:style-name="label">Hoofdstuk</text:span> <text:span text:style-name="nr">2:</text:span> Eigen bijdrage maatwerkvoorzieningen</text:p>
            <text:section text:name="artikel_id1-3-2-2-2-2" text:style-name="artikel">
              <text:p text:style-name="artikel_kop_titel"><text:span text:style-name="artikel_kop_label">Artikel</text:span> <text:span text:style-name="artikel_kop_nr">2</text:span> Eigen bijdrage voorzieningen</text:p>
              <text:list text:style-name="id1-3-2-2-2-2-2">
                <text:list-item text:style-override="id1-3-2-2-2-2-2">
                  <text:number>1.</text:number>
                  <text:p text:style-name="al">Een cliënt is een bijdrage in de kosten verschuldigd overeenkomstig artikel 16 van de Verordening maatschappelijke ondersteuning gemeente Medemblik 2022.Voor de algemene voorzieningen en maatwerkvoorzieningen bedraagt de hoogte van de bijdrage voor een of meerdere voorzieningen samen het bedrag genoemd in artikel 2.1.4 lid 3 en artikel 2.1.4a lid 4 Wmo. </text:p>
                </text:list-item>
                <text:list-item text:style-override="id1-3-2-2-2-2-3">
                  <text:number>2.</text:number>
                  <text:p text:style-name="al">Voor het collectief vraagafhankelijk vervoer geldt een ritbijdrage die geïnd wordt door de vervoerder. De ritbijdrage is een gereduceerd tarief en bestaat uit een opstaptarief en een tarief per kilometer. De hoogte van de ritbijdrage is vergelijkbaar met het tarief dat geldt in het openbaar vervoer. Deze bijdrage wordt per kalenderjaar geïndexeerd op basis van de door de Provincie vastgestelde openbaarvervoertarieven. Het college draagt zorg voor de kenbaarheid van de tarieven c.q. ritbijdrage. In 2025 is het opstaptarief € 1,10 en de bijdrage per gereden kilometer € 0,15. </text:p>
                </text:list-item>
                <text:list-item text:style-override="id1-3-2-2-2-2-4">
                  <text:number>3.</text:number>
                  <text:p text:style-name="al">Een inwoner met een Wmo-indicatie voor het collectief vraagafhankelijk vervoer kan tot maximaal 2.000 kilometer per kalenderjaar tegen een gereduceerd tarief reizen.</text:p>
                </text:list-item>
                <text:list-item text:style-override="id1-3-2-2-2-2-5">
                  <text:number>4.</text:number>
                  <text:p text:style-name="al">De ritbijdrage voor collectief vervoer wanneer meer dan 2.000 kilometers gereisd is binnen een kalenderjaar bedraagt € 1,10 opstaptarief en aanvullend het kilometertarief van € 0,50 per gereden kilometer.</text:p>
                </text:list-item>
              </text:list>
            </text:section>
            <text:section text:name="artikel_id1-3-2-2-2-3" text:style-name="artikel">
              <text:p text:style-name="artikel_kop_titel"><text:span text:style-name="artikel_kop_label">Artikel</text:span> <text:span text:style-name="artikel_kop_nr">3a</text:span> Omvang en duur eigen bijdrage voor zorg in natura</text:p>
              <text:list text:style-name="id1-3-2-2-2-3-2">
                <text:list-item text:style-override="id1-3-2-2-2-3-2">
                  <text:number>1.</text:number>
                  <text:p text:style-name="al">Voor een voorziening die door het college wordt gehuurd en in bruikleen wordt verstrekt, is belanghebbende gedurende de gebruiksperiode van de voorziening per maand een eigen bijdrage verschuldigd. De eigen bijdrage is conform het abonnementstarief en heeft een doorlooptijd tot de afbetaling volstrekt is.</text:p>
                </text:list-item>
                <text:list-item text:style-override="id1-3-2-2-2-3-3">
                  <text:number>2.</text:number>
                  <text:p text:style-name="al">Voor een voorziening die door het college wordt gekocht en in bruikleen wordt verstrekt is belanghebbende gedurende de gebruiksperiode van de voorziening per maand een eigen bijdrage verschuldigd, gebaseerd op de kostprijs van de voorziening, inclusief eventueel kosten voor onderhoud, reparatie en verzekering gedurende de gebruiksperiode. De eigen bijdrage is conform het abonnementstarief en heeft een doorlooptijd tot de afbetaling volstrekt is.</text:p>
                </text:list-item>
                <text:list-item text:style-override="id1-3-2-2-2-3-4">
                  <text:number>3.</text:number>
                  <text:p text:style-name="al">Voor een voorziening die door het college wordt gekocht en in eigendom wordt verstrekt, is belanghebbende gedurende de gebruiksperiode per maand een eigen bijdrage verschuldigd, die is gebaseerd op de totale kostprijs van de voorziening.</text:p>
                </text:list-item>
                <text:list-item text:style-override="id1-3-2-2-2-3-5">
                  <text:number>4.</text:number>
                  <text:p text:style-name="al">Voor kortdurend verblijf dat door het college als zorg in natura wordt verstrekt is belanghebbende gedurende de gebruiksperiode van de ondersteuning per maand een eigen bijdrage verschuldigd die per etmaal is gebaseerd op de prijs die de gemeente heeft aanbesteed voor kortdurend verblijf.</text:p>
                </text:list-item>
                <text:list-item text:style-override="id1-3-2-2-2-3-6">
                  <text:number>5.</text:number>
                  <text:p text:style-name="al">In situaties waarin dit besluit niet voorziet, stelt het college de omvang en duur van de eigen bijdrage vast, waarbij wordt aangesloten bij het bepaalde in dit artikel.</text:p>
                </text:list-item>
              </text:list>
            </text:section>
            <text:section text:name="artikel_id1-3-2-2-2-4" text:style-name="artikel">
              <text:p text:style-name="artikel_kop_titel"><text:span text:style-name="artikel_kop_label">Artikel</text:span> <text:span text:style-name="artikel_kop_nr">3b</text:span> Omvang en duur eigen bijdrage in de verstrekkingsvorm Pgb</text:p>
              <text:list text:style-name="id1-3-2-2-2-4-2">
                <text:list-item text:style-override="id1-3-2-2-2-4-2">
                  <text:number>1.</text:number>
                  <text:p text:style-name="al">Voor een voorziening die door het college in de vorm van een Pgb wordt verstrekt, is belanghebbende gedurende de gebruiksperiode per maand een eigen bijdrage verschuldigd gebaseerd op het totaalbedrag van het toegekende Pgb van maximaal het abonnementstarief </text:p>
                </text:list-item>
                <text:list-item text:style-override="id1-3-2-2-2-4-3">
                  <text:number>2.</text:number>
                  <text:p text:style-name="al">Voor huishoudelijke ondersteuning, begeleiding individueel, begeleiding groep of kortdurend verblijf die door het college als Pgb wordt verstrekt is belanghebbende gedurende de gebruiksperiode van de ondersteuning per maand een eigen bijdrage verschuldigd van maximaal het abonnementstarief.</text:p>
                </text:list-item>
                <text:list-item text:style-override="id1-3-2-2-2-4-4">
                  <text:number>5.</text:number>
                  <text:p text:style-name="al"> Het betreft het abonnementstarief zoals benoemd in artikel 2.1.4 lid 3 en artikel 2.1.4a lid 4 Wmo en het Uitvoeringsbesluit Wmo 2015.</text:p>
                </text:list-item>
              </text:list>
            </text:section>
            <text:section text:name="artikel_id1-3-2-2-2-5" text:style-name="artikel">
              <text:p text:style-name="artikel_kop_titel"><text:span text:style-name="artikel_kop_label">Artikel</text:span> <text:span text:style-name="artikel_kop_nr">4</text:span> Uitzondering eigen bijdrage </text:p>
              <text:p text:style-name="al">In aanvulling op artikel 3.8, derde lid, van het Uitvoeringsbesluit Wmo 2015 wordt geen eigen bijdrage opgelegd bij de verstrekking van:</text:p>
              <text:list text:style-name="id1-3-2-2-2-5-3">
                <text:list-item text:style-override="id1-3-2-2-2-5-3-1">
                  <text:number>•</text:number>
                  <text:p text:style-name="al">voorzieningen in algemene ruimten;</text:p>
                </text:list-item>
                <text:list-item text:style-override="id1-3-2-2-2-5-3-2">
                  <text:number>•</text:number>
                  <text:p text:style-name="al">voorzieningen die verstrekt worden en die gebruikt kunnen worden door meer cliënten;</text:p>
                </text:list-item>
                <text:list-item text:style-override="id1-3-2-2-2-5-3-3">
                  <text:number>•</text:number>
                  <text:p text:style-name="al">Individueel vervoer per taxi of rolstoeltaxi als bedoeld in artikel 7 van dit besluit;</text:p>
                </text:list-item>
                <text:list-item text:style-override="id1-3-2-2-2-5-3-4">
                  <text:number>•</text:number>
                  <text:p text:style-name="al">Een tegemoetkoming in de kosten voor een sportvoorziening als bedoeld in artikel 9 van dit besluit.</text:p>
                </text:list-item>
              </text:list>
            </text:section>
            <text:p text:style-name="hoofdstuk_bottom"/>
          </text:section>
          <text:section text:name="hoofdstuk_id1-3-2-2-3" text:style-name="hoofdstuk">
            <text:p text:style-name="hoofdstuk_kop"><text:span text:style-name="label">HOOFDSTUK</text:span> <text:span text:style-name="nr">3</text:span> OMVANG PGB Hoofdstuk 3 Omvang PGB</text:p>
            <text:section text:name="artikel_id1-3-2-2-3-2" text:style-name="artikel">
              <text:p text:style-name="artikel_kop_titel"><text:span text:style-name="artikel_kop_label">Artikel</text:span> <text:span text:style-name="artikel_kop_nr">5</text:span> Dienstverlening</text:p>
              <text:p text:style-name="al">Het Pgb voor diensten wordt per 1 januari 2025 vastgesteld op basis van de volgende maximum uur tarieven inclusief vakantietoeslag:</text:p>
              <text:list text:style-name="id1-3-2-2-3-2-3">
                <text:list-item text:style-override="id1-3-2-2-3-2-3-1">
                  <text:number>1.</text:number>
                  <text:p text:style-name="al">Huishoudelijke ondersteuning: </text:p>
                  <text:list text:style-name="id1-3-2-2-3-2-3-1-3">
                    <text:list-item text:style-override="id1-3-2-2-3-2-3-1-3-1">
                      <text:number>a)</text:number>
                      <text:p text:style-name="al">Professionele zorgaanbieder (verordening artikel 15 lid 2 sub a en lid 3) 100% € 33,71 per uur. </text:p>
                    </text:list-item>
                    <text:list-item text:style-override="id1-3-2-2-3-2-3-1-3-2">
                      <text:number>b)</text:number>
                      <text:p text:style-name="al">Gekwalificeerde ZZP-er (verordening artikel 15 lid 2 sub a en lid 3) 85% € 28,38 per uur.</text:p>
                    </text:list-item>
                    <text:list-item text:style-override="id1-3-2-2-3-2-3-1-3-3">
                      <text:number>c)</text:number>
                      <text:p text:style-name="al">Uitgevoerd door sociaal netwerk (verordening artikel 15 lid 2 sub a en lid 3) € 20,77 per uur. </text:p>
                    </text:list-item>
                  </text:list>
                </text:list-item>
                <text:list-item text:style-override="id1-3-2-2-3-2-3-2">
                  <text:number>2.</text:number>
                  <text:p text:style-name="al">Begeleiding individueel niveau licht </text:p>
                  <text:list text:style-name="id1-3-2-2-3-2-3-2-3">
                    <text:list-item text:style-override="id1-3-2-2-3-2-3-2-3-1">
                      <text:number>a)</text:number>
                      <text:p text:style-name="al">Professionele (verordening artikel 15 lid 2 sub a) 100% € 56,55 per uur.</text:p>
                    </text:list-item>
                    <text:list-item text:style-override="id1-3-2-2-3-2-3-2-3-2">
                      <text:number>b)</text:number>
                      <text:p text:style-name="al">Gekwalificeerde ZZP-er (verordening artikel 15 lid 2 sub b) 85% € 48,07 per uur. </text:p>
                    </text:list-item>
                    <text:list-item text:style-override="id1-3-2-2-3-2-3-2-3-3">
                      <text:number>c)</text:number>
                      <text:p text:style-name="al">Uitgevoerd door sociaal netwerk (verordening artikel 15 lid 2 sub c) € 24,37 per uur.</text:p>
                    </text:list-item>
                  </text:list>
                </text:list-item>
                <text:list-item text:style-override="id1-3-2-2-3-2-3-3">
                  <text:number>3.</text:number>
                  <text:p text:style-name="al">Begeleiding individueel niveau middel</text:p>
                  <text:list text:style-name="id1-3-2-2-3-2-3-3-3">
                    <text:list-item text:style-override="id1-3-2-2-3-2-3-3-3-1">
                      <text:number>a)</text:number>
                      <text:p text:style-name="al">Professionele (verordening artikel 15 lid 2 sub a) 100% € 63,87 per uur.</text:p>
                    </text:list-item>
                    <text:list-item text:style-override="id1-3-2-2-3-2-3-3-3-2">
                      <text:number>b)</text:number>
                      <text:p text:style-name="al">Gekwalificeerde ZZP-er (verordening artikel 15 lid 2 sub b) 85% € 54,30 per uur. </text:p>
                    </text:list-item>
                    <text:list-item text:style-override="id1-3-2-2-3-2-3-3-3-3">
                      <text:number>c)</text:number>
                      <text:p text:style-name="al">Uitgevoerd door sociaal netwerk (verordening artikel 15 lid 2 sub c) € 24,37 per uur.</text:p>
                    </text:list-item>
                  </text:list>
                </text:list-item>
                <text:list-item text:style-override="id1-3-2-2-3-2-3-4">
                  <text:number>4.</text:number>
                  <text:p text:style-name="al">Begeleiding individueel niveau zwaar </text:p>
                  <text:list text:style-name="id1-3-2-2-3-2-3-4-3">
                    <text:list-item text:style-override="id1-3-2-2-3-2-3-4-3-1">
                      <text:number>a)</text:number>
                      <text:p text:style-name="al">Professionele zorgaanbieder (verordening artikel 15 lid 2 sub a) 100% € 71,57 per uur.</text:p>
                    </text:list-item>
                    <text:list-item text:style-override="id1-3-2-2-3-2-3-4-3-2">
                      <text:number>b)</text:number>
                      <text:p text:style-name="al">Gekwalificeerde ZZP-er (verordening artikel 15 lid 2 sub b) 85% € 62,03 per uur. </text:p>
                    </text:list-item>
                    <text:list-item text:style-override="id1-3-2-2-3-2-3-4-3-3">
                      <text:number>c)</text:number>
                      <text:p text:style-name="al">Uitgevoerd door sociaal netwerk (verordening artikel 15 lid 2 sub c) € 24,37 per uur.</text:p>
                    </text:list-item>
                  </text:list>
                </text:list-item>
                <text:list-item text:style-override="id1-3-2-2-3-2-3-5">
                  <text:number>5.</text:number>
                  <text:p text:style-name="al">Dagbesteding in een groep van 6 mensen</text:p>
                  <text:list text:style-name="id1-3-2-2-3-2-3-5-3">
                    <text:list-item text:style-override="id1-3-2-2-3-2-3-5-3-1">
                      <text:number>a)</text:number>
                      <text:p text:style-name="al">Professionele zorgaanbieder (verordening artikel 15 lid 2 sub a) 100% € 46,86 per dagdeel.</text:p>
                    </text:list-item>
                    <text:list-item text:style-override="id1-3-2-2-3-2-3-5-3-2">
                      <text:number>b)</text:number>
                      <text:p text:style-name="al">Gekwalificeerde ZZP-er (verordening artikel 15 lid 2 sub b) 85% € 39,83 per dagdeel. </text:p>
                    </text:list-item>
                  </text:list>
                </text:list-item>
                <text:list-item text:style-override="id1-3-2-2-3-2-3-6">
                  <text:number>6.</text:number>
                  <text:p text:style-name="al">Dagbesteding in een groep van 8 mensen.</text:p>
                  <text:list text:style-name="id1-3-2-2-3-2-3-6-3">
                    <text:list-item text:style-override="id1-3-2-2-3-2-3-6-3-1">
                      <text:number>a)</text:number>
                      <text:p text:style-name="al">Professionele zorgaanbieder (verordening artikel 15 lid 2 sub a) 100% € 35,15 per dagdeel.</text:p>
                    </text:list-item>
                    <text:list-item text:style-override="id1-3-2-2-3-2-3-6-3-2">
                      <text:number>b)</text:number>
                      <text:p text:style-name="al">Gekwalificeerde ZZP-er (verordening artikel 15 lid 2 sub b) 85% € 30,46 per dagdeel. </text:p>
                    </text:list-item>
                  </text:list>
                </text:list-item>
                <text:list-item text:style-override="id1-3-2-2-3-2-3-7">
                  <text:number>7.</text:number>
                  <text:p text:style-name="al">Kortdurend verblijf</text:p>
                  <text:list text:style-name="id1-3-2-2-3-2-3-7-3">
                    <text:list-item text:style-override="id1-3-2-2-3-2-3-7-3-1">
                      <text:number>a)</text:number>
                      <text:p text:style-name="al">Inclusief individuele begeleiding en of dagbesteding € 125,52 per etmaal.</text:p>
                    </text:list-item>
                    <text:list-item text:style-override="id1-3-2-2-3-2-3-7-3-2">
                      <text:number>b)</text:number>
                      <text:p text:style-name="al">Exclusief individuele begeleiding en of dagbesteding € 65,75 per etmaal.</text:p>
                    </text:list-item>
                  </text:list>
                </text:list-item>
                <text:list-item text:style-override="id1-3-2-2-3-2-3-8">
                  <text:number>8.</text:number>
                  <text:p text:style-name="al">Vervoer naar dagbesteding:</text:p>
                  <text:list text:style-name="id1-3-2-2-3-2-3-8-3">
                    <text:list-item text:style-override="id1-3-2-2-3-2-3-8-3-1">
                      <text:number>a)</text:number>
                      <text:p text:style-name="al">Vervoer niet rolstoelgebonden € 8,43 retour</text:p>
                    </text:list-item>
                    <text:list-item text:style-override="id1-3-2-2-3-2-3-8-3-2">
                      <text:number>b)</text:number>
                      <text:p text:style-name="al">Vervoer rolstoelgebonden € 23,27 retour.</text:p>
                    </text:list-item>
                  </text:list>
                </text:list-item>
                <text:list-item text:style-override="id1-3-2-2-3-2-3-9">
                  <text:number>9.</text:number>
                  <text:p text:style-name="al">Indien de werkelijke kosten van de voorziening lager liggen dan de in dit besluit genoemde maximale bedragen, worden de werkelijke kosten in de vorm van een pgb toegekend.</text:p>
                </text:list-item>
              </text:list>
            </text:section>
            <text:section text:name="artikel_id1-3-2-2-3-3" text:style-name="artikel">
              <text:p text:style-name="artikel_kop_titel"><text:span text:style-name="artikel_kop_label">Artikel</text:span> <text:span text:style-name="artikel_kop_nr">6</text:span> Rolstoel</text:p>
              <text:list text:style-name="id1-3-2-2-3-3-2">
                <text:list-item text:style-override="id1-3-2-2-3-3-2">
                  <text:number>1.</text:number>
                  <text:p text:style-name="al">Het Pgb voor een rolstoel wordt vastgesteld op basis van de gekapitaliseerde tegenwaarde van de huurprijs inclusief onderhoud, reparatie en verzekering van de goedkoopst adequate voorziening zoals dat door het college aan de leverancier wordt betaald over een periode van 6 jaar.</text:p>
                </text:list-item>
                <text:list-item text:style-override="id1-3-2-2-3-3-3">
                  <text:number>2.</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6 jaar</text:p>
                </text:list-item>
              </text:list>
            </text:section>
            <text:section text:name="artikel_id1-3-2-2-3-4" text:style-name="artikel">
              <text:p text:style-name="artikel_kop_titel"><text:span text:style-name="artikel_kop_label">Artikel</text:span> <text:span text:style-name="artikel_kop_nr">7</text:span> Vervoersvoorziening –individueel vervoer per taxi of rolstoeltaxi</text:p>
              <text:list text:style-name="id1-3-2-2-3-4-2">
                <text:list-item text:style-override="id1-3-2-2-3-4-2-1">
                  <text:number>1.</text:number>
                  <text:p text:style-name="al">Wanneer het medisch noodzakelijk is om per individueel vervoer zoals taxi of rolstoeltaxi te reizen en de Regiotaxi geen adequate voorziening is, wordt het Pgb toegekend uitgaande van een gemiddelde reis van 20 kilometer per keer en een jaarlijks bereik van 1.500 kilometer per jaar afhankelijk van de werkelijk gereisde kilometers.</text:p>
                  <text:list text:style-name="id1-3-2-2-3-4-2-1-3">
                    <text:list-item text:style-override="id1-3-2-2-3-4-2-1-3-1">
                      <text:number>a)</text:number>
                      <text:p text:style-name="al">Taxi: 1.500 km à € 2,71 aangevuld met 75 x instaptarief ad € 3,68</text:p>
                    </text:list-item>
                    <text:list-item text:style-override="id1-3-2-2-3-4-2-1-3-2">
                      <text:number/>
                      <text:p text:style-name="al">= totaal € 4.336,19 </text:p>
                    </text:list-item>
                    <text:list-item text:style-override="id1-3-2-2-3-4-2-1-3-3">
                      <text:number>b)</text:number>
                      <text:p text:style-name="al">Rolstoeltaxi: 1.500 km à € 3,41 aangevuld met 75 x instaptarief ad € 7,50</text:p>
                    </text:list-item>
                    <text:list-item text:style-override="id1-3-2-2-3-4-2-1-3-4">
                      <text:number/>
                      <text:p text:style-name="al">=totaal € 5.676,94</text:p>
                    </text:list-item>
                    <text:list-item text:style-override="id1-3-2-2-3-4-2-1-3-5">
                      <text:number>c)</text:number>
                      <text:p text:style-name="al">Individueel vervoer uitgevoerd door een niet-professionele chauffeur: </text:p>
                    </text:list-item>
                    <text:list-item text:style-override="id1-3-2-2-3-4-2-1-3-6">
                      <text:number/>
                      <text:p text:style-name="al">1.500 km x € 0,30= totaal € 456,36</text:p>
                    </text:list-item>
                  </text:list>
                </text:list-item>
              </text:list>
            </text:section>
            <text:section text:name="artikel_id1-3-2-2-3-5" text:style-name="artikel">
              <text:p text:style-name="artikel_kop_titel"><text:span text:style-name="artikel_kop_label">Artikel</text:span> <text:span text:style-name="artikel_kop_nr">8</text:span> woonvoorziening</text:p>
              <text:list text:style-name="id1-3-2-2-3-5-2">
                <text:list-item text:style-override="id1-3-2-2-3-5-2">
                  <text:number> 1. </text:number>
                  <text:p text:style-name="al">
                <text:span text:style-name="nadrukcur">Aanpassen woning of aanschaf woonvoorziening</text:span>
              </text:p>
                </text:list-item>
                <text:list-item text:style-override="id1-3-2-2-3-5-3">
                  <text:number/>
                  <text:p text:style-name="al">Het Pgb voor een woonvoorziening wordt vastgesteld op basis van twee offertes waaruit blijkt wat de kosten voor een voorziening zijn wanneer zorg in natura wordt verstrekt. </text:p>
                </text:list-item>
                <text:list-item text:style-override="id1-3-2-2-3-5-4">
                  <text:number>2.</text:number>
                  <text:p text:style-name="al">
                <text:span text:style-name="nadrukcur">Aanbrengen of vervangen van een traplift</text:span>
              </text:p>
                </text:list-item>
                <text:list-item text:style-override="id1-3-2-2-3-5-5">
                  <text:number/>
                  <text:p text:style-name="al">Het Pgb voor het aanbrengen of vervangen van een traplift bedraagt € 3.411,42</text:p>
                </text:list-item>
                <text:list-item text:style-override="id1-3-2-2-3-5-6">
                  <text:number>3.</text:number>
                  <text:p text:style-name="al">
                <text:span text:style-name="nadrukcur">Onderhoud, reparatie en keuring</text:span>
              </text:p>
                </text:list-item>
                <text:list-item text:style-override="id1-3-2-2-3-5-7">
                  <text:number/>
                  <text:p text:style-name="al">De hoogte van het Pgb voor de kosten van onderhoud of reparatie en –indien benodigd- keuring is gelijk aan de werkelijke kosten en zijn niet hoger dan wat de kosten zijn wanneer de voorziening in natura wordt verstrekt voor zover deze het gevolg zijn van normaal gebruik en niet toe te rekenen zijn aan omstandigheden die veroorzaakt zijn door de cliënt of derden.</text:p>
                </text:list-item>
              </text:list>
            </text:section>
            <text:p text:style-name="hoofdstuk_bottom"/>
          </text:section>
          <text:section text:name="hoofdstuk_id1-3-2-2-4" text:style-name="hoofdstuk">
            <text:p text:style-name="hoofdstuk_kop"><text:span text:style-name="label">HOOFDSTUK</text:span> <text:span text:style-name="nr">4</text:span> TEGEMOETKOMING IN KOSTEN Hoofdstuk 4 Tegemoetkoming in de kosten (gelijke opmaak aan hoofdstuk 1 en 2)</text:p>
            <text:section text:name="artikel_id1-3-2-2-4-2" text:style-name="artikel">
              <text:p text:style-name="artikel_kop_titel"><text:span text:style-name="artikel_kop_label">Artikel</text:span> <text:span text:style-name="artikel_kop_nr">9</text:span> Tegemoetkoming sportvoorziening</text:p>
              <text:p text:style-name="al">De tegemoetkoming voor een sportvoorziening bedraagt maximaal € 2.982,59 voor een periode van 3 jaar.</text:p>
            </text:section>
            <text:p text:style-name="hoofdstuk_bottom"/>
          </text:section>
          <text:section text:name="hoofdstuk_id1-3-2-2-5" text:style-name="hoofdstuk">
            <text:p text:style-name="hoofdstuk_kop"><text:span text:style-name="label">HOOFDSTUK</text:span> <text:span text:style-name="nr">5</text:span> INDEXERING Hoofdstuk 5 Indexering</text:p>
            <text:section text:name="artikel_id1-3-2-2-5-2" text:style-name="artikel">
              <text:p text:style-name="artikel_kop_titel"><text:span text:style-name="artikel_kop_label">Artikel</text:span> <text:span text:style-name="artikel_kop_nr">10</text:span> indexering</text:p>
              <text:p text:style-name="al">Het college overweegt jaarlijks de indexatie van de bedragen. Uitgangspunt hierbij is het advies van de VNG, gebaseerd op het prijsindexcijfer voor materiële kosten en het prijsindexcijfer personele kosten.</text:p>
            </text:section>
            <text:p text:style-name="hoofdstuk_bottom"/>
          </text:section>
          <text:section text:name="hoofdstuk_id1-3-2-2-6" text:style-name="hoofdstuk">
            <text:p text:style-name="hoofdstuk_kop"><text:span text:style-name="label">HOOFDSTUK</text:span> <text:span text:style-name="nr">6</text:span> SLOTBEPALINGEN Hoofdstuk 6 Slotbepalingen </text:p>
            <text:section text:name="artikel_id1-3-2-2-6-2" text:style-name="artikel">
              <text:p text:style-name="artikel_kop_titel"><text:span text:style-name="artikel_kop_label">Artikel</text:span> <text:span text:style-name="artikel_kop_nr">11</text:span> Inwerkingtreding</text:p>
              <text:p text:style-name="al">Dit besluit treedt in werking met ingang van 1 februari 2025.</text:p>
            </text:section>
            <text:section text:name="artikel_id1-3-2-2-6-3" text:style-name="artikel">
              <text:p text:style-name="artikel_kop_titel"><text:span text:style-name="artikel_kop_label">Artikel</text:span> <text:span text:style-name="artikel_kop_nr">12</text:span> Citeertitel</text:p>
              <text:p text:style-name="al">Dit besluit wordt aangehaald als “Financieel besluit maatschappelijke ondersteuning Medemblik 2025”.</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21 januari 2025.</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92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Financiën | Organisatie en beleid</meta:user-defined>
    <meta:user-defined meta:name="DC.source">Verordening Maatschappelijke Ondersteuning gemeente Medemblik 2022]|[https://lokaleregelgeving.overheid.nl/CVDR672650/3</meta:user-defined>
    <meta:user-defined meta:name="OVERHEIDop.referentienummer">Z-25-543722</meta:user-defined>
    <meta:user-defined meta:name="DCTERMS.alternative">Financieel besluit maatschappelijke ondersteuning Medemblik 2025</meta:user-defined>
    <dc:language>nl</dc:language>
    <meta:user-defined meta:name="OVERHEIDop.locatietype/OVERHEIDop.gebiedsmarkering">Gemeente</meta:user-defined>
    <meta:user-defined meta:name="DC.title">Financieel besluit maatschappelijke ondersteuning Medemblik 2025</meta:user-defined>
    <meta:user-defined meta:name="DCTERMS.W3CDTF/DCTERMS.available">2025-01-31</meta:user-defined>
    <meta:user-defined meta:name="DCTERMS.W3CDTF/OVERHEIDop.jaargang">2025</meta:user-defined>
    <meta:user-defined meta:name="OVERHEIDop.publicationIssue">41922</meta:user-defined>
    <meta:user-defined meta:name="OVERHEIDop.betreftRegeling">CVDR734887_1</meta:user-defined>
    <meta:user-defined meta:name="OVERHEIDop.GmbID/DC.identifier">gmb-2025-41922</meta:user-defined>
    <meta:user-defined meta:name="xs:date/OVERHEIDop.startdatum">2025-02-01</meta:user-defined>
    <meta:user-defined meta:name="OVERHEIDop.versieInformatie"/>
  </office:meta>
</office:document-meta>
</file>