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Jacobszstraat 3-H 1075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l-etage en de eerste verdieping met behoud van de woonfunctie </text:p>
            <text:p text:style-name="common-al">Zaakadres: Hendrik Jacobszstraat 3-H 1075PA Amsterdam</text:p>
            <text:p text:style-name="common-al">Datum ontvangst: 19-06-2025</text:p>
            <text:p text:style-name="common-al">Zaaknummer: Z2025-026553</text:p>
            <text:p text:style-name="common-al">DSO-nummer: 20250619013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53</meta:user-defined>
    <meta:user-defined meta:name="DCTERMS.abstract">realiseren van constructieve doorbraken op de bel-etage en de eerste verdieping met behoud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Jacobszstraat 3-H 1075PA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15</meta:user-defined>
    <meta:user-defined meta:name="OVERHEIDop.GmbID/DC.identifier">gmb-2025-419215</meta:user-defined>
    <meta:user-defined meta:name="OVERHEIDop.versieInformatie"/>
  </office:meta>
</office:document-meta>
</file>