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mzetten van gebruik van een recreatiewoning naar een permanente woning, Dorpsstraat 99-1, 8896 JD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99-1, 8896 JD te Hoorn, het omzetten van gebruik van een recreatiewoning naar een permanente woning, Z2025-00714.</text:p>
              </text:list-item>
            </text:list>
            <text:p text:style-name="common-al">Dit besluit is verzonden op 25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921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714</meta:user-defined>
    <meta:user-defined meta:name="DCTERMS.abstract">Betreft:  Besluit op locatie Dorpsstraat 99-1, 8896 JD te Hoorn</meta:user-defined>
    <dc:language>nl</dc:language>
    <meta:user-defined meta:name="OVERHEIDop.locatietype/OVERHEIDop.gebiedsmarkering">Vlak</meta:user-defined>
    <meta:user-defined meta:name="DC.title">Omgevingsvergunning verleend voor het omzetten van gebruik van een recreatiewoning naar een permanente woning, Dorpsstraat 99-1, 8896 JD te Hoor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13</meta:user-defined>
    <meta:user-defined meta:name="OVERHEIDop.GmbID/DC.identifier">gmb-2025-419213</meta:user-defined>
    <meta:user-defined meta:name="OVERHEIDop.versieInformatie"/>
  </office:meta>
</office:document-meta>
</file>