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oek Nieuwendijk/Sluisstraat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23-09-2025</text:p>
            <text:p text:style-name="common-al">-<text:span text:style-name="nadrukvet">hoek Nieuwendijk/Sluisstraat te Someren,</text:span> inzake het oprichten van 6 woonhuizen.</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technisch)</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19210</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210</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210</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761215</meta:user-defined>
    <meta:user-defined meta:name="DCTERMS.abstract">Oprichten van 6 woonhuizen hoek Nieuwendijk / Sluisstraat </meta:user-defined>
    <dc:language>nl</dc:language>
    <meta:user-defined meta:name="OVERHEIDop.locatietype/OVERHEIDop.gebiedsmarkering">Punt</meta:user-defined>
    <meta:user-defined meta:name="DC.title">Verlenen omgevingsvergunning hoek Nieuwendijk/Sluisstraat te Someren</meta:user-defined>
    <meta:user-defined meta:name="DCTERMS.W3CDTF/DCTERMS.available">2025-10-02</meta:user-defined>
    <meta:user-defined meta:name="DCTERMS.W3CDTF/OVERHEIDop.jaargang">2025</meta:user-defined>
    <meta:user-defined meta:name="OVERHEIDop.publicationIssue">419210</meta:user-defined>
    <meta:user-defined meta:name="OVERHEIDop.GmbID/DC.identifier">gmb-2025-419210</meta:user-defined>
    <meta:user-defined meta:name="OVERHEIDop.versieInformatie"/>
  </office:meta>
</office:document-meta>
</file>