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Claverenbladstraat 15, 3833J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een besluit genomen op de aanvraag met zaaknummer Z2025-00000059 voor een Aanvraag beschikking behandelen op locatie Claverenbladstraat 15, 3833JA Leusden. De vergunning is Toegekend. Het besluit betreft het plaatsen van twee dakkapelle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9 januar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92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59</meta:user-defined>
    <meta:user-defined meta:name="DCTERMS.abstract">Betreft: Beschikking op aanvraag op locatie Claverenbladstraat 15, 3833JA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Claverenbladstraat 15, 3833JA Leusd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21</meta:user-defined>
    <meta:user-defined meta:name="OVERHEIDop.GmbID/DC.identifier">gmb-2025-41921</meta:user-defined>
    <meta:user-defined meta:name="OVERHEIDop.versieInformatie"/>
  </office:meta>
</office:document-meta>
</file>