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7 oktober 2025</text:p>
            <text:p text:style-name="common-al">Aanvang 14.00 uur stadhuis Doetinchem</text:p>
            <text:p text:style-name="common-al">Tijdens het openbare gedeelte van de vergadering worden hoorzittingen gehouden over de volgende besluiten:</text:p>
            <text:p text:style-name="common-al"/>
            <text:p text:style-name="common-al">14.00 uur: het verlenen van een omgevingsvergunning voor het bouwen van een woning op de locatie Plan Heideslag in Wehl</text:p>
            <text:p text:style-name="common-al">14.45 uur: meerdere besluiten met betrekking tot de Heijendaalseweg in Wehl</text:p>
            <text:p text:style-name="common-al">16.00 uur: het verlenen van een omgevingsvergunning voor de aanleg van sleufsilo’s aan de Varsseveldseweg in Doetinchem</text:p>
            <text:p text:style-name="common-al">16.45 uur: het opleggen van een maatwerkbesluit voor een bedrijf aan de Edisonstraat in Doetinchem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last-al">Neem contact op via telefoonnummer 0314-377120 of via e-mail: <text:a xlink:href="mailto:bezwarencie@doetinchem.nl" xlink:type="simple">bezwarencie@doetinche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2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206</meta:user-defined>
    <meta:user-defined meta:name="OVERHEIDop.GmbID/DC.identifier">gmb-2025-419206</meta:user-defined>
    <meta:user-defined meta:name="OVERHEIDop.versieInformatie"/>
  </office:meta>
</office:document-meta>
</file>