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e pui aan de rechterzijgevel aan Rijkesluisstraat 35 5688E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9-2025 een omgevingsvergunning verleend. De gemeente geeft hiermee toestemming voor het vervangen van de pui aan de rechterzijgevel aan Rijkesluisstraat 35 5688EC Oirschot. Het kenmerk van de gemeente voor deze zaak is 0823709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920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0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0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993</meta:user-defined>
    <meta:user-defined meta:name="DCTERMS.abstract">vervangen van de pui aan de rechterzijgevel</meta:user-defined>
    <dc:language>nl</dc:language>
    <meta:user-defined meta:name="OVERHEIDop.locatietype/OVERHEIDop.gebiedsmarkering">Vlak</meta:user-defined>
    <meta:user-defined meta:name="DC.title">Vergunning voor het vervangen van de pui aan de rechterzijgevel aan Rijkesluisstraat 35 5688EC Oirschot</meta:user-defined>
    <meta:user-defined meta:name="DCTERMS.W3CDTF/DCTERMS.available">2025-09-29</meta:user-defined>
    <meta:user-defined meta:name="DCTERMS.W3CDTF/OVERHEIDop.jaargang">2025</meta:user-defined>
    <meta:user-defined meta:name="OVERHEIDop.publicationIssue">419204</meta:user-defined>
    <meta:user-defined meta:name="OVERHEIDop.GmbID/DC.identifier">gmb-2025-419204</meta:user-defined>
    <meta:user-defined meta:name="OVERHEIDop.versieInformatie"/>
  </office:meta>
</office:document-meta>
</file>