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d.m.v. dakconstructie aanpassen ,isoleren en dakkapel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14 </text:p>
            <text:p text:style-name="common-al"> Omschrijving: verbouwen van de woning d.m.v. dakconstructie aanpassen ,isoleren en dakkapel verva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52 5612N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2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4</meta:user-defined>
    <meta:user-defined meta:name="DCTERMS.abstract">verbouwen van de woning d.m.v. dakconstructie aanpassen ,isoleren en dakkapel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oning d.m.v. dakconstructie aanpassen ,isoleren en dakkapel vervangen</meta:user-defined>
    <meta:user-defined meta:name="OVERHEIDop.datumEindeReactietermijn">2025-11-09</meta:user-defined>
    <meta:user-defined meta:name="OVERHEIDop.terinzageleggingBG">https://publicaties.eindhoven.nl/dossier/EHV-ZP2025-00441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03</meta:user-defined>
    <meta:user-defined meta:name="OVERHEIDop.GmbID/DC.identifier">gmb-2025-419203</meta:user-defined>
    <meta:user-defined meta:name="OVERHEIDop.versieInformatie"/>
  </office:meta>
</office:document-meta>
</file>