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Oude Plein 1 en door de straten Brouwerijstraat, Slotstraat, Meidam, Korteviele, Henry Dunantstraat, Slagveldstraat, Welhoekstraat, Berghoekstraat, Burg Elenbaasstraat en de Markt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vergunning te verlenen voor het houden van het evenement Intocht Sinterklaas 2025 op 15 november 2025 van 14:00 uur tot 16:00 uur aan het Oude Plein 1 en door de straten Brouwerijstraat, Slotstraat, Meidam, Korteviele, Henry Dunantstraat, Slagveldstraat, Welhoekstraat, Berghoekstraat, Burg Elenbaasstraat en de Markt in Kruiningen;</text:p>
            <text:p text:style-name="common-al">• ontheffing te verlenen voor het in werking hebben van toestellen of geluidsapparaten en het verrichten van handelingen die voor de omgeving geluidshinder veroorzaken op 15 november 2025 van 14:00 uur tot 16:00 uur aan het Oude Plein 1 en door de straten Brouwerijstraat, Slotstraat, Meidam, Korteviele, Henry Dunantstraat, Slagveldstraat, Welhoekstraat, Berghoekstraat, Burg Elenbaasstraat en de Markt in Kruiningen.</text:p>
            <text:p text:style-name="common-al"/>
            <text:p text:style-name="common-al">Verzenddatum besluit: 25 september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1919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9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9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op grond van de Algemene Plaatselijke Verordening, Oude Plein 1 en door de straten Brouwerijstraat, Slotstraat, Meidam, Korteviele, Henry Dunantstraat, Slagveldstraat, Welhoekstraat, Berghoekstraat, Burg Elenbaasstraat en de Markt in Kruining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199</meta:user-defined>
    <meta:user-defined meta:name="OVERHEIDop.GmbID/DC.identifier">gmb-2025-419199</meta:user-defined>
    <meta:user-defined meta:name="OVERHEIDop.versieInformatie"/>
  </office:meta>
</office:document-meta>
</file>