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zijds Voorburgwal 115 1012R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uithangbord, gevelreclame en raambestickering ten behoeve van een restaurant</text:p>
            <text:p text:style-name="common-al">Zaakadres: Nieuwezijds Voorburgwal 115 1012RH Amsterdam</text:p>
            <text:p text:style-name="common-al">Datum ontvangst: 15-09-2025</text:p>
            <text:p text:style-name="common-al">Zaaknummer: Z2025-039094</text:p>
            <text:p text:style-name="common-al">DSO-nummer: 20250915015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19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9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9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094</meta:user-defined>
    <meta:user-defined meta:name="DCTERMS.abstract">het plaatsen van een uithangbord, gevelreclame en raambestickering ten behoeve van een restaura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zijds Voorburgwal 115 1012RH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196</meta:user-defined>
    <meta:user-defined meta:name="OVERHEIDop.GmbID/DC.identifier">gmb-2025-419196</meta:user-defined>
    <meta:user-defined meta:name="OVERHEIDop.versieInformatie"/>
  </office:meta>
</office:document-meta>
</file>