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boom aan Wilhelminalaan 6, 2625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6, 2625KH Delft | het rooien van een boom | 2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2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1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028</meta:user-defined>
    <meta:user-defined meta:name="DCTERMS.abstract">Boom rooien - Wilhelmina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boom aan Wilhelminalaan 6, 2625KH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5</meta:user-defined>
    <meta:user-defined meta:name="OVERHEIDop.GmbID/DC.identifier">gmb-2025-419195</meta:user-defined>
    <meta:user-defined meta:name="OVERHEIDop.versieInformatie"/>
  </office:meta>
</office:document-meta>
</file>