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verkeersbesluit ontheffing Rvv voor Piramidepad 11, 1448N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besloten het verkeersbesluit ontheffing Rvv voor Piramidepad 11, 1448NS Purmerend toe te kennen. 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Verzenddatum besluit : 25 september 2025</text:p>
            <text:p text:style-name="common-al">Zaaknummer : Z2025-0000395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919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9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9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954</meta:user-defined>
    <meta:user-defined meta:name="DCTERMS.abstract">Betreft: beschikking op aanvraag op locatie Piramidepad 11, 1448NS Purmerend</meta:user-defined>
    <dc:language>nl</dc:language>
    <meta:user-defined meta:name="OVERHEIDop.locatietype/OVERHEIDop.gebiedsmarkering">Punt</meta:user-defined>
    <meta:user-defined meta:name="DC.title">Besluit tot het toekennen van een verkeersbesluit ontheffing Rvv voor Piramidepad 11, 1448NS Purmerend</meta:user-defined>
    <meta:user-defined meta:name="OVERHEIDop.datumEindeReactietermijn">2025-11-06</meta:user-defined>
    <meta:user-defined meta:name="OVERHEIDop.terinzageleggingBG">https://jeleefomgeving.nl/inzien/001801582/bff6b606-5754-45f5-9239-cb892bae5987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94</meta:user-defined>
    <meta:user-defined meta:name="OVERHEIDop.GmbID/DC.identifier">gmb-2025-419194</meta:user-defined>
    <meta:user-defined meta:name="OVERHEIDop.versieInformatie"/>
  </office:meta>
</office:document-meta>
</file>