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aanleggen van een natuurvriendelijke oever op de locatie natuurgebied aan de Bandijk, Terwolde - perceel Nijbroek E 6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5 september 2025</text:p>
            <text:p text:style-name="common-al">Kenmerk: Z2025-00001349</text:p>
            <text:p text:style-name="common-al"/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last-al">Bent u belanghebbende en bent u het niet eens met het besluit? Dan kunt u tot en met <text:span text:style-name="nadrukvet">6 november 2025</text:span> schriftelijk bezwaar maken bij ons college (Postbus 9000, 7390 HA Twello). Dit besluit treedt in werking <text:span text:style-name="nadrukvet">vier weken</text:span> na de dag van bekendma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19193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193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193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49</meta:user-defined>
    <meta:user-defined meta:name="DCTERMS.abstract">natuurgebied aan de Bandijk, Terwolde - perceel Nijbroek E 672</meta:user-defined>
    <dc:language>nl</dc:language>
    <meta:user-defined meta:name="OVERHEIDop.locatietype/OVERHEIDop.gebiedsmarkering">Vlak</meta:user-defined>
    <meta:user-defined meta:name="DC.title">Omgevingsvergunning verleend voor het aanleggen van een natuurvriendelijke oever op de locatie natuurgebied aan de Bandijk, Terwolde - perceel Nijbroek E 672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193</meta:user-defined>
    <meta:user-defined meta:name="OVERHEIDop.GmbID/DC.identifier">gmb-2025-419193</meta:user-defined>
    <meta:user-defined meta:name="OVERHEIDop.versieInformatie"/>
  </office:meta>
</office:document-meta>
</file>