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ommeniedijk 43, 1562 GJ Krommenie - het bouw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592 - het bouwen van een dakkapel op de achtergevel van de woning -  op de locatie Krommeniedijk 43, 1562 GJ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5-09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1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92</meta:user-defined>
    <dc:language>nl</dc:language>
    <meta:user-defined meta:name="OVERHEIDop.locatietype/OVERHEIDop.gebiedsmarkering">Punt</meta:user-defined>
    <meta:user-defined meta:name="DC.title">Intrekking aanvraag omgevingsvergunning - Krommeniedijk 43, 1562 GJ Krommenie - het bouwen van een dakkapel op de achtergevel van de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91</meta:user-defined>
    <meta:user-defined meta:name="OVERHEIDop.GmbID/DC.identifier">gmb-2025-419191</meta:user-defined>
    <meta:user-defined meta:name="OVERHEIDop.versieInformatie"/>
  </office:meta>
</office:document-meta>
</file>