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arlevinkerweg 54, 5928NV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Parlevinkerweg 54, 5928NV Venlo</text:span>
          </text:p>
            <text:p text:style-name="common-al">Voor enkel het verwijderen van asbesthoudend golfplaten</text:p>
            <text:p text:style-name="common-al">Afrondingsbrief verzonden op 25 september 2025</text:p>
            <text:p text:style-name="common-al">Kenmerk Z2025-03817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19188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18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18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3817</meta:user-defined>
    <meta:user-defined meta:name="DCTERMS.abstract">Betreft: Melding op locatie Parlevinkerweg 54, 5928NV Venlo</meta:user-defined>
    <dc:language>nl</dc:language>
    <meta:user-defined meta:name="OVERHEIDop.locatietype/OVERHEIDop.gebiedsmarkering">Vlak</meta:user-defined>
    <meta:user-defined meta:name="DC.title">Geaccepteerde Sloopmelding - Parlevinkerweg 54, 5928NV Venlo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188</meta:user-defined>
    <meta:user-defined meta:name="OVERHEIDop.GmbID/DC.identifier">gmb-2025-419188</meta:user-defined>
    <meta:user-defined meta:name="OVERHEIDop.versieInformatie"/>
  </office:meta>
</office:document-meta>
</file>