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wijzigd vastgesteld TAM-omgevingsplan Hoofdstuk 22D Stalbergweg 131-135 Ven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lo maken de terinzagelegging bekend van:</text:p>
            <text:list text:style-name="id1-3-2-1-1-2">
              <text:list-item text:style-override="id1-3-2-1-1-2-1">
                <text:number>•</text:number>
                <text:p text:style-name="al">Het gewijzigd vastgestelde TAM-omgevingsplan Hoofdstuk 22D Stalbergweg 131-135 Venlo (planidentificatienummer NL.IMRO.0983.TAM202404STALBWG-VA01), met bijbehorende stukken. </text:p>
              </text:list-item>
            </text:list>
            <text:p text:style-name="common-al">
            <text:span text:style-name="nadrukvet">Planbeschrijving </text:span>
          </text:p>
            <text:p text:style-name="common-al">De slijterij is voornemens om haar bedrijfsactiviteiten (deels) te verplaatsen naar een locatie buiten de binnenstad, concreet Stalbergweg 131 te Venlo. De initiatiefnemer is voornemens om vanaf deze locatie zijn detailhandelsactiviteiten en groothandelsactiviteiten te combineren. Conform het tijdelijke omgevingsplan van de gemeente Venlo is een detailhandelsfunctie op deze locatie niet toegestaan. </text:p>
            <text:p text:style-name="common-al">
            <text:span text:style-name="nadrukvet">Wijzigingen</text:span>
            <text:span text:style-name="nadrukvet"/>
          </text:p>
            <text:p text:style-name="common-al">Ten opzichte van het <text:span text:style-name="nadrukondlijn">ontwerp</text:span> TAM-omgevingsplan, zijn een aantal regels gewijzigd. Allereerst is de opbouw van artikel 1 Toepassingsbereik gewijzigd. Vervolgens zijn de naamgevingen van artikel 8.2.6 en 8.3.4 zijn gewijzigd. In de functies bedrijf, detailhandel en wonen is een vergunningsplicht met bijbehorende beoordelingsregel toegevoegd voor het overschrijden van de hoogte van een overkapping. Daarnaast is in artikel 8.2.7 sub a en b de verwijzing naar een overkapping weggehaald, vanwege de al gestelde regels in artikel 8.2.6. Artikel 8.2.6 is gesplitst in een sub a en b. Artikel 8.2.7 sub c lid 3 is verwijderd, vanwege de al gestelde regels in sub a en b. In artikel 8.3 is een regel over het bouwen van bouwwerken met dak buiten het bouwvlak verwijderd, en is de volgorde van de artikelen gewijzigd. Tenslotte zijn de verwijzingen naar een ander artikel in artikel 6.3.6, 7.3.6 en 8.3.6 sub e, en 9.4.8 gewijzigd.</text:p>
            <text:p text:style-name="common-al">
            <text:span text:style-name="nadrukvet">Terinzagelegging</text:span>
          </text:p>
            <text:p text:style-name="common-al">De besluiten met de daarbij horende stukken liggen vanaf 2 oktober gedurende zes weken (dus tot en met 13 november 2025) ter inzage en kan als volgt worden geraadpleegd:</text:p>
            <text:list text:style-name="id1-3-2-1-1-9">
              <text:list-item text:style-override="id1-3-2-1-1-9-1">
                <text:number>•</text:number>
                <text:p text:style-name="al">Voor het inzien van analoge stukken wordt u verzocht met het Klantcontactcentrum (KCC) contact op te nemen, telefoonnummer 14077. Stukken worden zoveel mogelijk digitaal toegezonden of worden door de behandelend ambtenaar telefonisch toegelicht. Alleen in gevallen dat dit niet mogelijk blijkt, kunnen stukken op afspraak worden ingezien;</text:p>
              </text:list-item>
              <text:list-item text:style-override="id1-3-2-1-1-9-2">
                <text:number>•</text:number>
                <text:p text:style-name="al">Langs elektronische weg is het vastgestelde TAM-omgevingsplan, met inbegrip van de bijbehorende stukken, in te zien via de landelijke website <text:a xlink:href="http://omgevingswet.overheid.nl/regels-op-de-kaart/" xlink:type="simple">https://omgevingswet.overheid.nl/regels-op-de-kaart/,</text:a> met het identificatienummer NL.IMRO.0983.TAM202404STALBWG-VA01. Het vastgestelde TAM-omgevingsplan, met inbegrip van de bijbehorende stukken, is tevens in te zien via de landelijke website <text:a xlink:href="http://ruimtelijkeplannen.nl" xlink:type="simple">www.ruimtelijkeplannen.nl</text:a>, met het identificatienummer NL.IMRO.0983.TAM202404STALBWG-VA01.</text:p>
              </text:list-item>
              <text:list-item text:style-override="id1-3-2-1-1-9-3">
                <text:number>•</text:number>
                <text:p text:style-name="al">Via de gemeentelijke website www.venlo.nl is ook een link naar de landelijke website<text:a xlink:href="http://ruimtelijkeplannen.nl" xlink:type="simple"> www.ruimtelijkeplannen.n</text:a><text:a xlink:href="http://www.ruimtelijkeplannen.nl/" xlink:type="simple">l</text:a> beschikbaar voor het vastgestelde TAM-omgevingsplan.</text:p>
              </text:list-item>
            </text:list>
            <text:p text:style-name="common-al"/>
            <text:p text:style-name="common-al">
            <text:span text:style-name="nadrukvet">Beroep</text:span>
          </text:p>
            <text:p text:style-name="common-al">Er kan gedurende een termijn van zes weken, vanaf de dag na terinzagelegging (vanaf 3 oktober 2025), door een belanghebbende beroep worden ingesteld.</text:p>
            <text:p text:style-name="common-al">Beroep kan worden ingesteld bij de Afdeling bestuursrechtspraak van de Raad van State, Postbus 20019, 2500 EA Den Haag. Burgers kunnen ook digitaal via DigiD beroep instellen. Daarvoor moet u beschikken over een elektronische handtekening (DigiD). Advocatuur, bedrijven en (overheids)organisaties kunnen nog niet digitaal procederen. Kijk op https://digitaalloket.raadvanstate.nl voor de voorwaarden. Aan het instellen van beroep zijn kosten verbonden. Het instellen van beroep schort de werking van de besluiten niet op.</text:p>
            <text:p text:style-name="common-al">Het besluit tot vaststelling van het TAM-omgevingsplan treedt in werking op de dag waarop 4 weken zijn verstreken sinds de dag waarop het vaststellingsbesluit bekend is gemaakt. Indien binnen de beroepstermijn een verzoek om voorlopige voorziening inzake het TAM-omgevingsplan is ingediend, treedt het besluit tot vaststelling van het TAM-omgevingsplan niet in werking totdat op dat verzoek is beslist. Een verzoek om een voorlopige voorziening kan worden gedaan bij de Voorzitter van de Afdeling bestuursrechtspraak van de Raad van State.</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Venlo, 1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918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8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8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enlo</meta:user-defined>
    <meta:user-defined meta:name="OVERHEID.Informatietype/DC.type">officiële publicatie</meta:user-defined>
    <meta:user-defined meta:name="OVERHEIDop.Rubriek/DC.type">ruimtelijk plan of omgevingsdocument</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OVERHEIDop.Ruimtelijkplan/OVERHEIDop.bekendmakingBetreffendePlan">NL.IMRO.0983.TAM202404STALBWG-VA01</meta:user-defined>
    <meta:user-defined meta:name="OVERHEIDop.Plansoort/OVERHEIDop.plansoort">bestemmings- of omgevingsplan</meta:user-defined>
    <meta:user-defined meta:name="DCTERMS.abstract">publicatie tam stalbergweg</meta:user-defined>
    <dc:language>nl</dc:language>
    <meta:user-defined meta:name="OVERHEIDop.locatietype/OVERHEIDop.gebiedsmarkering">Adres</meta:user-defined>
    <meta:user-defined meta:name="DC.title">Gewijzigd vastgesteld TAM-omgevingsplan Hoofdstuk 22D Stalbergweg 131-135 Venlo</meta:user-defined>
    <meta:user-defined meta:name="DCTERMS.W3CDTF/DCTERMS.available">2025-10-01</meta:user-defined>
    <meta:user-defined meta:name="DCTERMS.W3CDTF/OVERHEIDop.jaargang">2025</meta:user-defined>
    <meta:user-defined meta:name="OVERHEIDop.publicationIssue">419186</meta:user-defined>
    <meta:user-defined meta:name="OVERHEIDop.GmbID/DC.identifier">gmb-2025-419186</meta:user-defined>
    <meta:user-defined meta:name="OVERHEIDop.versieInformatie"/>
  </office:meta>
</office:document-meta>
</file>