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 parkeerplaats aan de Kerkstraat 7 te Beverwijk (het parkeervak dat gelegen is nabij de toegangsdeur van de gemeenschappelijke hal van het appartementengebouw waar huisnummer 7 gevestigd is)</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erkstraat, het parkeervak dat gelegen is nabij de toegangsdeur van de gemeenschappelijke hal van het appartementengebouw waar huisnummer 7 gevestigd is 7,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erkstraat 7, het parkeervak dat gelegen is nabij de toegangsdeur van de gemeenschappelijke hal van het appartementengebouw waar huisnummer 7 gevestigd is, op te heffen door het verwijderen van het bord, conform model E6 van bijlage 1 van het Reglement Verkeersregels en Verkeerstekens 1990 met onderbord vermeldende het kenteken 88-TH-HJ.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918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Kerkstraat 7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Kerkstraat 7 te Beverwijk (vak dat gelegen is nabij de toegangsdeur van de gemeenschappelijke hal van het appartementengebouw waar huisnummer 7 is gevestigd)</meta:user-defined>
    <meta:user-defined meta:name="OVERHEIDop.verkeersbordcode">E6</meta:user-defined>
    <dc:language>nl</dc:language>
    <meta:user-defined meta:name="OVERHEIDop.locatietype/OVERHEIDop.gebiedsmarkering">Adres</meta:user-defined>
    <meta:user-defined meta:name="DC.title">Intrekking gereserveerde gehandicapten parkeerplaats aan de Kerkstraat 7 te Beverwijk (het parkeervak dat gelegen is nabij de toegangsdeur van de gemeenschappelijke hal van het appartementengebouw waar huisnummer 7 gevestigd is)</meta:user-defined>
    <meta:user-defined meta:name="DCTERMS.W3CDTF/DCTERMS.available">2025-09-29</meta:user-defined>
    <meta:user-defined meta:name="DCTERMS.W3CDTF/OVERHEIDop.jaargang">2025</meta:user-defined>
    <meta:user-defined meta:name="OVERHEIDop.publicationIssue">419184</meta:user-defined>
    <meta:user-defined meta:name="OVERHEIDop.GmbID/DC.identifier">gmb-2025-419184</meta:user-defined>
    <meta:user-defined meta:name="OVERHEIDop.versieInformatie"/>
  </office:meta>
</office:document-meta>
</file>