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ngbaan-Zuid 12, 6905DB Zevenaar voor het vergroten van het bedrijfspand en het realiser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5 een besluit genomen op de aanvraag met zaaknummer Z2025-00000936 voor een omgevingsvergunning op locatie Ringbaan-Zuid 12, 6905DB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6 november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918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8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8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36</meta:user-defined>
    <dc:language>nl</dc:language>
    <meta:user-defined meta:name="OVERHEIDop.locatietype/OVERHEIDop.gebiedsmarkering">Vlak</meta:user-defined>
    <meta:user-defined meta:name="DC.title">Kennisgeving besluit op aanvraag omgevingsvergunning Ringbaan-Zuid 12, 6905DB Zevenaar voor het vergroten van het bedrijfspand en het realiseren van een garage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181</meta:user-defined>
    <meta:user-defined meta:name="OVERHEIDop.GmbID/DC.identifier">gmb-2025-419181</meta:user-defined>
    <meta:user-defined meta:name="OVERHEIDop.versieInformatie"/>
  </office:meta>
</office:document-meta>
</file>