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noveren van het dak van het woonhuis te Strypsedijk 19, 3235 L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van het dak van het woonhuis aan Strypsedijk 19, 3235 LD Rockanje</text:span>
          </text:p>
            <text:p text:style-name="common-al">De gemeente Voorne aan Zee heeft een omgevingsvergunning verleend. De gemeente geeft hiermee toestemming voor het renoveren van het dak van het woonhuis aan de Strypsedijk 19, 3235 LD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91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3122025</meta:user-defined>
    <dc:language>nl</dc:language>
    <meta:user-defined meta:name="OVERHEIDop.locatietype/OVERHEIDop.gebiedsmarkering">Punt</meta:user-defined>
    <meta:user-defined meta:name="DC.title">Reguliere procedure - definitief besluit omgevingsvergunning voor renoveren van het dak van het woonhuis te Strypsedijk 19, 3235 LD Rockanje</meta:user-defined>
    <meta:user-defined meta:name="DCTERMS.W3CDTF/DCTERMS.available">2025-09-29</meta:user-defined>
    <meta:user-defined meta:name="DCTERMS.W3CDTF/OVERHEIDop.jaargang">2025</meta:user-defined>
    <meta:user-defined meta:name="OVERHEIDop.publicationIssue">419180</meta:user-defined>
    <meta:user-defined meta:name="OVERHEIDop.GmbID/DC.identifier">gmb-2025-419180</meta:user-defined>
    <meta:user-defined meta:name="OVERHEIDop.versieInformatie"/>
  </office:meta>
</office:document-meta>
</file>