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verlengen beslistermijn aanvraag omgevingsvergunning: het vergroten van de bestaande garage - Kievietslaan 12, Wassenaar - Z/25/1027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2781</text:p>
            <text:p text:style-name="common-al">De beslistermijn is met zes weken verlengd tot en met 5 november 2025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19178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178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178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584</meta:user-defined>
    <meta:user-defined meta:name="DCTERMS.abstract">Gemeente Wassenaar - verlengen beslistermijn aanvraag omgevingsvergunning: het vergroten van de bestaande garage - Kievietslaan 12, Wassenaar - Z/25/102781</meta:user-defined>
    <dc:language>nl</dc:language>
    <meta:user-defined meta:name="OVERHEIDop.locatietype/OVERHEIDop.gebiedsmarkering">Adres</meta:user-defined>
    <meta:user-defined meta:name="DC.title">Gemeente Wassenaar - verlengen beslistermijn aanvraag omgevingsvergunning: het vergroten van de bestaande garage - Kievietslaan 12, Wassenaar - Z/25/102781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178</meta:user-defined>
    <meta:user-defined meta:name="OVERHEIDop.GmbID/DC.identifier">gmb-2025-419178</meta:user-defined>
    <meta:user-defined meta:name="OVERHEIDop.versieInformatie"/>
  </office:meta>
</office:document-meta>
</file>