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op diverse locaties (fase 2) - Diverse locaties in Wassenaar*, Wassenaar - Z/25/103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819</text:p>
            <text:p text:style-name="common-al">Het besluit om de vergunning te verlenen is naar de aanvrager verzonden op 23 sept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917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7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7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61</meta:user-defined>
    <meta:user-defined meta:name="DCTERMS.abstract">Gemeente Wassenaar - omgevingsvergunning verleend (reguliere procedure): het kappen van bomen op diverse locaties (fase 2) - Diverse locaties in Wassenaar*, Wassenaar - Z/25/103819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kappen van bomen op diverse locaties (fase 2) - Diverse locaties in Wassenaar*, Wassenaar - Z/25/103819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74</meta:user-defined>
    <meta:user-defined meta:name="OVERHEIDop.GmbID/DC.identifier">gmb-2025-419174</meta:user-defined>
    <meta:user-defined meta:name="OVERHEIDop.versieInformatie"/>
  </office:meta>
</office:document-meta>
</file>