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leggen van een inrit, Grasgroen 2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07604</text:p>
            <text:p text:style-name="common-al">Het product: Omgevingsvergunning</text:p>
            <text:p text:style-name="common-al">De omschrijving van de zaak: het aanleggen van een inrit</text:p>
            <text:p text:style-name="common-al">De ontvangstdatum van de zaak: 06-08-2025</text:p>
            <text:p text:style-name="common-al">De globale locatie: Grasgroen 28 2718GW Zoetermeer</text:p>
            <text:p text:style-name="common-al">
            <text:span text:style-name="nadrukvet">Besluitgegevens</text:span>
          </text:p>
            <text:p text:style-name="common-al">De besluitdatum: 25-09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17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7604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anleggen van een inrit, Grasgroen 28 te Zoetermee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72</meta:user-defined>
    <meta:user-defined meta:name="OVERHEIDop.GmbID/DC.identifier">gmb-2025-419172</meta:user-defined>
    <meta:user-defined meta:name="OVERHEIDop.versieInformatie"/>
  </office:meta>
</office:document-meta>
</file>