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Kozakkenberg 5, 5951DL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Kozakkenberg 5, 5951DL Belfeld</text:span>
          </text:p>
            <text:p text:style-name="common-al">Voor het veranderen en vergroten van het bedrijfsgebouw en aanleggen van een inrit</text:p>
            <text:p text:style-name="common-al">Kenmerk Z2023-03163</text:p>
            <text:p text:style-name="common-al">
            <text:span text:style-name="nadrukvet">
              <text:span text:style-name="nadrukvet">Inzage</text:span>
            </text:span>
          </text:p>
            <text:p text:style-name="common-al">Het besluit en de bijbehorende bescheiden kunnen gedurende de komende zes weken met ingang van 30 september 2025 tot en met 10 november 2025 via deze <text:a xlink:href="http://jeleefomgeving.nl/inzien/001567834/4925d362-dca6-4f7c-a1e4-ae89b3b2dd9f" xlink:type="simple">link</text:a> worden ingezien.</text:p>
            <text:p text:style-name="common-al">Daarnaast is de digitale versie in te zien via de landelijke website <text:a xlink:href="https://eur02.safelinks.protection.outlook.com/?url=https%3A%2F%2Fomgevingswet.overheid.nl%2Fregels-op-de-kaart%2F&amp;data=05%7C02%7Cm.derksen%40venlo.nl%7C617d23d38c5c4313085b08dcf4074fd6%7C33eadda4b88e480288576de4eacb251a%7C0%7C0%7C638653559440710833%7CUnknown%7CTWFpbGZsb3d8eyJWIjoiMC4wLjAwMDAiLCJQIjoiV2luMzIiLCJBTiI6Ik1haWwiLCJXVCI6Mn0%3D%7C0%7C%7C%7C&amp;sdata=N%2BM7Zn33ope4RW%2BaCGMtJ2cjp1lDVXc84unJLHi7M60%3D&amp;reserved=0" xlink:type="simple">Externe link:https://omgevingswet.overheid.nl/regels-op-de-kaart/ </text:a>, met identificatienummer NL.IMRO.0983.OV202501KOZAK-VA01.</text:p>
            <text:p text:style-name="common-al">Indien gewenst kan het besluit en de bijbehorende bescheiden ook op afspraak worden ingezien op het stadskantoor. Voor het maken van een afspraak kunt u binnen de inzagetermijn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916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6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6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3163</meta:user-defined>
    <meta:user-defined meta:name="DCTERMS.abstract">Betreft: Beschikking op aanvraag op locatie Kozakkenberg 5, 5951DL Belfeld</meta:user-defined>
    <dc:language>nl</dc:language>
    <meta:user-defined meta:name="OVERHEIDop.locatietype/OVERHEIDop.gebiedsmarkering">Punt</meta:user-defined>
    <meta:user-defined meta:name="DC.title">Besluit op Omgevingsvergunning uitgebreid, Kozakkenberg 5, 5951DL Belfeld</meta:user-defined>
    <meta:user-defined meta:name="OVERHEIDop.datumEindeReactietermijn">2025-11-10</meta:user-defined>
    <meta:user-defined meta:name="OVERHEIDop.terinzageleggingBG">https://jeleefomgeving.nl/inzien/001567834/4925d362-dca6-4f7c-a1e4-ae89b3b2dd9f</meta:user-defined>
    <meta:user-defined meta:name="DCTERMS.W3CDTF/DCTERMS.available">2025-09-29</meta:user-defined>
    <meta:user-defined meta:name="DCTERMS.W3CDTF/OVERHEIDop.jaargang">2025</meta:user-defined>
    <meta:user-defined meta:name="OVERHEIDop.publicationIssue">419165</meta:user-defined>
    <meta:user-defined meta:name="OVERHEIDop.GmbID/DC.identifier">gmb-2025-419165</meta:user-defined>
    <meta:user-defined meta:name="OVERHEIDop.versieInformatie"/>
  </office:meta>
</office:document-meta>
</file>