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zolder aan de Schalsumerstraat 1, 8913 BP Leeuwarden (OV-2025-03275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zolder aan de Schalsumerstraat 1, 8913 BP Leeuwarden. Bij ons geregistreerd onder kenmerk: OV-2025-03275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9-2025. De gemeente Leeuwarden neemt daarover waarschijnlijk voor 18-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1916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6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16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752</meta:user-defined>
    <dc:language>nl</dc:language>
    <meta:user-defined meta:name="OVERHEIDop.locatietype/OVERHEIDop.gebiedsmarkering">Punt</meta:user-defined>
    <meta:user-defined meta:name="DC.title">Aanvraag omgevingsvergunning voor het uitbreiden van de zolder aan de Schalsumerstraat 1, 8913 BP Leeuwarden (OV-2025-032752)</meta:user-defined>
    <meta:user-defined meta:name="DCTERMS.W3CDTF/DCTERMS.available">2025-09-29</meta:user-defined>
    <meta:user-defined meta:name="DCTERMS.W3CDTF/OVERHEIDop.jaargang">2025</meta:user-defined>
    <meta:user-defined meta:name="OVERHEIDop.publicationIssue">419162</meta:user-defined>
    <meta:user-defined meta:name="OVERHEIDop.GmbID/DC.identifier">gmb-2025-419162</meta:user-defined>
    <meta:user-defined meta:name="OVERHEIDop.versieInformatie"/>
  </office:meta>
</office:document-meta>
</file>