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tus Brandsmastraat 47 3762JJ Soest, realiseren van dakkapel aan voorzijde en vernieuwen en vergroten van dakkapel aa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9-2025 een besluit genomen op de aanvraag met zaaknummer 1169422 voor een omgevingsvergunning voor het realiseren van dakkapel aan voorzijde en vernieuwen en vergroten van dakkapel aan achterzijde op locatie Titus Brandsmastraat 47 3762JJ Soest. 
De vergunning is toegekend en is aan de aanvrager verzonden op 24-09-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915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5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5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422</meta:user-defined>
    <meta:user-defined meta:name="DCTERMS.abstract">realiseren van dakkapel aan voorzijde en vernieuwen en vergroten van dakkapel aa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tus Brandsmastraat 47 3762JJ Soest, realiseren van dakkapel aan voorzijde en vernieuwen en vergroten van dakkapel aan achterzijde</meta:user-defined>
    <meta:user-defined meta:name="DCTERMS.W3CDTF/DCTERMS.available">2025-09-29</meta:user-defined>
    <meta:user-defined meta:name="DCTERMS.W3CDTF/OVERHEIDop.jaargang">2025</meta:user-defined>
    <meta:user-defined meta:name="OVERHEIDop.publicationIssue">419158</meta:user-defined>
    <meta:user-defined meta:name="OVERHEIDop.GmbID/DC.identifier">gmb-2025-419158</meta:user-defined>
    <meta:user-defined meta:name="OVERHEIDop.versieInformatie"/>
  </office:meta>
</office:document-meta>
</file>