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aal en Bergselaan - Daal en Bergselaan ter hoogte van huisnummer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stuk van Daal en Bergselaan, ter hoogte van Bosjes van Pex en Wapendal, zal wordenopgewaardeerd naar een fietspad van 1-10-2025 t/m 31-1-2026</text:p>
            <text:p text:style-name="common-al"/>
            <text:p text:style-name="common-al">Ons kenmerk: 0175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aal en Bergselaan - Daal en Bergselaan ter hoogte van huisnummer 100</text:p>
            <text:p text:style-name="tussenkopcur">
            <text:span text:style-name="nadrukvet">Datum bekendmaking besluit:</text:span>
          </text:p>
            <text:p text:style-name="common-al">24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915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5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5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55IBA25/9047337</meta:user-defined>
    <meta:user-defined meta:name="DCTERMS.abstract">Een stuk van Daal en Bergselaan, ter hoogte van Bosjes van Pex en Wapendal, zal wordenopgewaardeerd naar een fietspad van 1-10-2025 t/m 31-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aal en Bergselaan - Daal en Bergselaan ter hoogte van huisnummer 100 te Den Haag</meta:user-defined>
    <meta:user-defined meta:name="DCTERMS.W3CDTF/DCTERMS.available">2025-09-29</meta:user-defined>
    <meta:user-defined meta:name="OVERHEIDop.externeBijlage">Bijlage_58521301_voor_bekendmaking|exb-2025-35013</meta:user-defined>
    <meta:user-defined meta:name="DCTERMS.W3CDTF/OVERHEIDop.jaargang">2025</meta:user-defined>
    <meta:user-defined meta:name="OVERHEIDop.publicationIssue">419157</meta:user-defined>
    <meta:user-defined meta:name="OVERHEIDop.GmbID/DC.identifier">gmb-2025-419157</meta:user-defined>
    <meta:user-defined meta:name="OVERHEIDop.versieInformatie"/>
  </office:meta>
</office:document-meta>
</file>