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constructieve doorbraak - Fabritiuslaan 27, Wassenaar - Z/25/10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64</text:p>
            <text:p text:style-name="common-al">De beslistermijn is met zes weken verlengd tot en met 5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2</meta:user-defined>
    <meta:user-defined meta:name="DCTERMS.abstract">Gemeente Wassenaar - verlengen beslistermijn aanvraag omgevingsvergunning: het realiseren van een constructieve doorbraak - Fabritiuslaan 27, Wassenaar - Z/25/10276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constructieve doorbraak - Fabritiuslaan 27, Wassenaar - Z/25/10276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47</meta:user-defined>
    <meta:user-defined meta:name="OVERHEIDop.GmbID/DC.identifier">gmb-2025-419147</meta:user-defined>
    <meta:user-defined meta:name="OVERHEIDop.versieInformatie"/>
  </office:meta>
</office:document-meta>
</file>