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7-3-2-3">
      <text:list-level-style-bullet text:bullet-char="•" text:level="1">
        <style:list-level-properties text:min-label-width="10mm"/>
      </text:list-level-style-bullet>
    </text:list-style>
    <text:list-style style:name="id1-3-2-2-1-3-17-3-2-3-1">
      <text:list-level-style-bullet text:bullet-char="•" text:level="1">
        <style:list-level-properties text:min-label-width="10mm"/>
      </text:list-level-style-bullet>
    </text:list-style>
    <text:list-style style:name="id1-3-2-2-1-3-17-3-2-3-2">
      <text:list-level-style-bullet text:bullet-char="•" text:level="1">
        <style:list-level-properties text:min-label-width="10mm"/>
      </text:list-level-style-bullet>
    </text:list-style>
    <text:list-style style:name="id1-3-2-2-1-3-17-3-2-3-3">
      <text:list-level-style-bullet text:bullet-char="•" text:level="1">
        <style:list-level-properties text:min-label-width="10mm"/>
      </text:list-level-style-bullet>
    </text:list-style>
    <text:list-style style:name="id1-3-2-2-1-3-17-3-2-3-4">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verordening Woningisolatie Hellendoorn</text:p>
      <text:section text:name="regeling_id1-3-2" text:style-name="regeling">
        <text:section text:name="aanhef_id1-3-2-1" text:style-name="aanhef">
          <text:section text:name="preambule_id1-3-2-1-1" text:style-name="preambule">
            <text:p text:style-name="al">Nijverdal, 23 september 2025, kenmerk 2025-009805</text:p>
            <text:p text:style-name="al"/>
            <text:p text:style-name="al">De raad van de gemeente Hellendoorn;</text:p>
            <text:p text:style-name="al"/>
            <text:p text:style-name="al">gelezen het voorstel van het college van burgemeester en wethouders van 19 augustus 2025;</text:p>
            <text:p text:style-name="al"/>
            <text:p text:style-name="al">gelet op artikel 149 van de Gemeentewet en titel 4.2 van de Algemene wet bestuursrecht;</text:p>
            <text:p text:style-name="al"/>
            <text:p text:style-name="al">overwegende dat: </text:p>
            <text:list text:style-name="id1-3-2-1-1-10">
              <text:list-item text:style-override="id1-3-2-1-1-10-1">
                <text:number>•</text:number>
                <text:p text:style-name="al">door de stijgende energiekosten het steeds moeilijker is voor huishoudens om de energierekening te betalen;</text:p>
              </text:list-item>
              <text:list-item text:style-override="id1-3-2-1-1-10-2">
                <text:number>•</text:number>
                <text:p text:style-name="al">de gemeente bijdragen van het rijk heeft ontvangen, in de vorm van de specifieke uitkering Lokale Aanpak Isolatie in het kader van het Nationaal Isolatieprogramma, voor advies en/of isolerende maatregelen in huur- en koopwoningen met als doel het energiegebruik van huishoudens met (kans op) energiearmoede te verlagen;</text:p>
              </text:list-item>
              <text:list-item text:style-override="id1-3-2-1-1-10-3">
                <text:number>•</text:number>
                <text:p text:style-name="al">de raad het belangrijk vindt om het isoleren van particuliere woningen te stimuleren;</text:p>
              </text:list-item>
              <text:list-item text:style-override="id1-3-2-1-1-10-4">
                <text:number>•</text:number>
                <text:p text:style-name="al">woningeigenaren met (kans op) energiearmoede soms onvoldoende financiële middelen hebben om de eigen woning te isoleren;</text:p>
              </text:list-item>
              <text:list-item text:style-override="id1-3-2-1-1-10-5">
                <text:number>•</text:number>
                <text:p text:style-name="al">het isoleren van woningen leidt tot verlaging van de energierekening;</text:p>
              </text:list-item>
              <text:list-item text:style-override="id1-3-2-1-1-10-6">
                <text:number>•</text:number>
                <text:p text:style-name="al">de raad daarom een subsidieregeling wenst vast te stellen;</text:p>
              </text:list-item>
            </text:list>
            <text:p text:style-name="al"/>
            <text:p text:style-name="al">B e s l u i t:</text:p>
            <text:p text:style-name="al"/>
            <text:p text:style-name="al">vast te stellen de</text:p>
            <text:p text:style-name="al"/>
            <text:p text:style-name="al">Subsidieverordening Woningisolati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bouwbedrijf: een bedrijf, geregistreerd bij de Kamer van Koophandel, in de sectie bouwnijverheid;</text:p>
              </text:list-item>
              <text:list-item text:style-override="id1-3-2-2-1-3-3">
                <text:number>c.</text:number>
                <text:p text:style-name="al">bouwdeel: één van de volgende vier categorieën:</text:p>
                <text:list text:style-name="id1-3-2-2-1-3-3-3">
                  <text:list-item text:style-override="id1-3-2-2-1-3-3-3-1">
                    <text:number>-</text:number>
                    <text:p text:style-name="al">de vloer en de bodem;</text:p>
                  </text:list-item>
                  <text:list-item text:style-override="id1-3-2-2-1-3-3-3-2">
                    <text:number>-</text:number>
                    <text:p text:style-name="al">de gevel, waaronder de spouwmuur;</text:p>
                  </text:list-item>
                  <text:list-item text:style-override="id1-3-2-2-1-3-3-3-3">
                    <text:number>-</text:number>
                    <text:p text:style-name="al">het dak, de zoldervloer en vlieringvloer;</text:p>
                  </text:list-item>
                  <text:list-item text:style-override="id1-3-2-2-1-3-3-3-4">
                    <text:number>-</text:number>
                    <text:p text:style-name="al">de ramen, panelen in kozijnen en deuren;</text:p>
                  </text:list-item>
                </text:list>
              </text:list-item>
              <text:list-item text:style-override="id1-3-2-2-1-3-4">
                <text:number>d.</text:number>
                <text:p text:style-name="al">college: het college van burgemeester en wethouders van de gemeente Hellendoorn;</text:p>
              </text:list-item>
              <text:list-item text:style-override="id1-3-2-2-1-3-5">
                <text:number>e.</text:number>
                <text:p text:style-name="al">digitale systeem: het inschrijf- en aanvraagsysteem dat gebruikt wordt voor de uitvoering van deze verordening;</text:p>
              </text:list-item>
              <text:list-item text:style-override="id1-3-2-2-1-3-6">
                <text:number>f.</text:number>
                <text:p text:style-name="al">doe-het-zelver: eigenaar-bewoner die energiebesparende isolatiemaatregelen eventueel in combinatie met een energiezuinige ventilatiemaatregel uitvoert, zonder tussenkomst van een bouwbedrijf;</text:p>
              </text:list-item>
              <text:list-item text:style-override="id1-3-2-2-1-3-7">
                <text:number>g.</text:number>
                <text:p text:style-name="al">eigenaar-bewoner: een natuurlijk persoon woonachtig in de gemeente Hellendoorn die juridisch eigenaar is van een grondgebonden woning en deze woning zelf bewoont of direct na renovatie gaat bewonen;</text:p>
              </text:list-item>
              <text:list-item text:style-override="id1-3-2-2-1-3-8">
                <text:number>h.</text:number>
                <text:p text:style-name="al">maatregelen: energiebesparende isolatiemaatregelen eventueel in combinatie met een energiebesparende ventilatiemaatregel;</text:p>
              </text:list-item>
              <text:list-item text:style-override="id1-3-2-2-1-3-9">
                <text:number>i.</text:number>
                <text:p text:style-name="al">energiebesparende isolatiemaatregel: een energiebesparende isolatiemaatregel die voldoet aan de minimale isolatiewaarden en minimale m² eisen zoals omschreven in de ISDE. [Als de energiebesparende isolatiemaatregel bedrijfsmatig wordt uitgevoerd en onder de wetgeving op natuurbescherming valt, moet het bedrijf dat de werkzaamheden uitvoert de Training Natuurvrij Maken hebben gevolgd en beschikken over het daarbij behorende certificaat];</text:p>
              </text:list-item>
              <text:list-item text:style-override="id1-3-2-2-1-3-10">
                <text:number>j.</text:number>
                <text:p text:style-name="al">energiebesparende ventilatiemaatregel: een energiezuinige ventilatiemaatregel die voor de eerste keer wordt aangelegd. Het gaat om een systeem voor een CO2 gestuurde ventilatie of een systeem voor balansventilatie met warmteterugwinning met een rendement van ten minste 90%;</text:p>
              </text:list-item>
              <text:list-item text:style-override="id1-3-2-2-1-3-11">
                <text:number>k.</text:number>
                <text:p text:style-name="al">energielabel: een energielabel als bedoeld in bijlage I bij artikel 1.1 van het Besluit bouwwerken leefomgeving;</text:p>
              </text:list-item>
              <text:list-item text:style-override="id1-3-2-2-1-3-12">
                <text:number>l.</text:number>
                <text:p text:style-name="al">WOZ-waarde: de waarde van de woning op peildatum 1 januari 2022 zoals geregistreerd in de gemeentelijke administratie; </text:p>
              </text:list-item>
              <text:list-item text:style-override="id1-3-2-2-1-3-13">
                <text:number>m.</text:number>
                <text:p text:style-name="al">(grondgebonden) woning: een woning, niet zijnde een monument, die rechtstreeks toegankelijk is op het straatniveau en waarvan één van de woonlagen aansluit op het maaiveld;</text:p>
              </text:list-item>
              <text:list-item text:style-override="id1-3-2-2-1-3-14">
                <text:number>n.</text:number>
                <text:p text:style-name="al">isolatiemateriaal: het materiaal dat gebruikt wordt om de isolatie van het bouwdeel te verbeteren en vermeld staat op de meldcodelijst van de ISDE regeling van het rijk;</text:p>
              </text:list-item>
              <text:list-item text:style-override="id1-3-2-2-1-3-15">
                <text:number>o.</text:number>
                <text:p text:style-name="al">ISDE: de investeringssubsidie duurzame energie en energiebesparing als bedoeld in titel 4.5 van de Regeling nationale EZK- en LNV-subsidies;</text:p>
              </text:list-item>
              <text:list-item text:style-override="id1-3-2-2-1-3-16">
                <text:number>p.</text:number>
                <text:p text:style-name="al">Rd/U-waarde: de isolatiewaarde van een bepaald materiaal;</text:p>
              </text:list-item>
              <text:list-item text:style-override="id1-3-2-2-1-3-17">
                <text:number>q.</text:number>
                <text:p text:style-name="al">slecht geïsoleerde woning: </text:p>
                <text:list text:style-name="id1-3-2-2-1-3-17-3">
                  <text:list-item text:style-override="id1-3-2-2-1-3-17-3-1">
                    <text:number>-</text:number>
                    <text:p text:style-name="al">een woning met een energielabel D, E, F, G; of</text:p>
                  </text:list-item>
                  <text:list-item text:style-override="id1-3-2-2-1-3-17-3-2">
                    <text:number>-</text:number>
                    <text:p text:style-name="al">een woning met een energielabel A, B, C of een woning zonder energielabel, waarbij tenminste twee van de volgende bestaande bouwdelen, gelet op de criteria uit bijlage 1 van deze verordening, niet of slecht geïsoleerd zijn:</text:p>
                    <text:list text:style-name="id1-3-2-2-1-3-17-3-2-3">
                      <text:list-item text:style-override="id1-3-2-2-1-3-17-3-2-3-1">
                        <text:number>•</text:number>
                        <text:p text:style-name="al">de vloer en de bodem; </text:p>
                      </text:list-item>
                      <text:list-item text:style-override="id1-3-2-2-1-3-17-3-2-3-2">
                        <text:number>•</text:number>
                        <text:p text:style-name="al">de gevel, waaronder de spouwmuur; </text:p>
                      </text:list-item>
                      <text:list-item text:style-override="id1-3-2-2-1-3-17-3-2-3-3">
                        <text:number>•</text:number>
                        <text:p text:style-name="al">het dak, de zoldervloer en vlieringvloer;</text:p>
                      </text:list-item>
                      <text:list-item text:style-override="id1-3-2-2-1-3-17-3-2-3-4">
                        <text:number>•</text:number>
                        <text:p text:style-name="al">de ramen, panelen in kozijnen en deuren;</text:p>
                      </text:list-item>
                    </text:list>
                  </text:list-item>
                </text:list>
              </text:list-item>
              <text:list-item text:style-override="id1-3-2-2-1-3-18">
                <text:number>r.</text:number>
                <text:p text:style-name="al">voucher: het waardedocument waarmee de eigenaar-bewoner de uit te voeren energiebesparende isolatiemaatregel eventueel in combinatie met een energiebesparende ventilatiemaatregel (deels) kan vergoeden. Dit wordt beschouwd als een subsidie volgens artikel 4:21 van de Awb.</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om slecht geïsoleerde woningen van eigenaar-bewoners in het kader van het Nationaal Isolatieprogramma te verduurzamen.</text:p>
          </text:section>
          <text:section text:name="artikel_id1-3-2-2-3" text:style-name="artikel">
            <text:p text:style-name="artikel_kop_titel"><text:span text:style-name="artikel_kop_label">Artikel</text:span> <text:span text:style-name="artikel_kop_nr">3</text:span> Doelgroep</text:p>
            <text:p text:style-name="al">Een subsidie wordt uitsluitend verstrekt aan eigenaar-bewoners met een slecht geïsoleerde woning die:</text:p>
            <text:list text:style-name="id1-3-2-2-3-3">
              <text:list-item text:style-override="id1-3-2-2-3-3-1">
                <text:number>a.</text:number>
                <text:p text:style-name="al">zich op het grondgebied van de gemeente Hellendoorn bevindt;</text:p>
              </text:list-item>
              <text:list-item text:style-override="id1-3-2-2-3-3-2">
                <text:number>b.</text:number>
                <text:p text:style-name="al">een WOZ-waarde heeft van maximaal € 477.000,-- op peildatum 1 januari 2022;</text:p>
              </text:list-item>
              <text:list-item text:style-override="id1-3-2-2-3-3-3">
                <text:number>c.</text:number>
                <text:p text:style-name="al">een bouwjaar heeft van vóór het jaar 2000.</text:p>
              </text:list-item>
            </text:list>
          </text:section>
          <text:section text:name="artikel_id1-3-2-2-4" text:style-name="artikel">
            <text:p text:style-name="artikel_kop_titel"><text:span text:style-name="artikel_kop_label">Artikel</text:span> <text:span text:style-name="artikel_kop_nr">4</text:span> Subsidiabele maatregelen</text:p>
            <text:list text:style-name="id1-3-2-2-4-2">
              <text:list-item text:style-override="id1-3-2-2-4-2-1">
                <text:number>1.</text:number>
                <text:p text:style-name="al">Een subsidie wordt uitsluitend verstrekt voor maatregelen die zijn uitgevoerd op of na 3 oktober 2024.</text:p>
              </text:list-item>
              <text:list-item text:style-override="id1-3-2-2-4-2-2">
                <text:number>2.</text:number>
                <text:p text:style-name="al">De volgende energiebesparende isolatiemaatregelen komen voor subsidie in aanmerking, mits zij voldoen aan de minimale isolatiewaarden en minimale m² eisen zoals omschreven in de ISDE:</text:p>
                <text:list text:style-name="id1-3-2-2-4-2-2-3">
                  <text:list-item text:style-override="id1-3-2-2-4-2-2-3-1">
                    <text:number>a.</text:number>
                    <text:p text:style-name="al">het aanbrengen van vloer- of bodemisolatie;</text:p>
                  </text:list-item>
                  <text:list-item text:style-override="id1-3-2-2-4-2-2-3-2">
                    <text:number>b.</text:number>
                    <text:p text:style-name="al">het aanbrengen van spouwmuurisolatie, gevelisolatie aan de buitenzijde of gevelisolatie aan de binnenzijde;</text:p>
                  </text:list-item>
                  <text:list-item text:style-override="id1-3-2-2-4-2-2-3-3">
                    <text:number>c.</text:number>
                    <text:p text:style-name="al">het aanbrengen van zolder- of vlieringvloerisolatie, dakisolatie aan de buitenzijde of schuindakisolatie aan de binnenzijde;</text:p>
                  </text:list-item>
                  <text:list-item text:style-override="id1-3-2-2-4-2-2-3-4">
                    <text:number>d.</text:number>
                    <text:p text:style-name="al">het vervangen van glas door HR++ glas of triple glas, eventueel in combinatie met het vervangen van kozijnen, het aanbrengen van geïsoleerde kozijnpanelen, en/of een geïsoleerde deur.</text:p>
                  </text:list-item>
                </text:list>
              </text:list-item>
              <text:list-item text:style-override="id1-3-2-2-4-2-3">
                <text:number>3.</text:number>
                <text:p text:style-name="al">Het realiseren van een energiebesparende ventilatiemaatregel komt ook voor subsidie in aanmerking, mits deze wordt gecombineerd met ten minste één maatregel uit het tweede lid.</text:p>
              </text:list-item>
              <text:list-item text:style-override="id1-3-2-2-4-2-4">
                <text:number>4.</text:number>
                <text:p text:style-name="al">Bij sommige energiebesparende isolatiemaatregelen en/of voor sommige slecht geïsoleerde woningen is een omgevingsvergunning en/of een ontheffing voor het uitvoeren van energiebesparende isolatiemaatregelen noodzakelijk. Om de maatregelen te kunnen treffen, zal de eigenaar-bewoner hier apart een vergunning/ontheffing voor aan moeten vra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de in redelijkheid gemaakte kosten inclusief btw in aanmerking die direct verbonden zijn met de uitvoering van maatregelen. Als de maatregel door een doe-het-zelver wordt uitgevoerd, dan tellen de gemaakte uren en het materieel niet mee als kosten.</text:p>
          </text:section>
          <text:section text:name="artikel_id1-3-2-2-6" text:style-name="artikel">
            <text:p text:style-name="artikel_kop_titel"><text:span text:style-name="artikel_kop_label">Artikel</text:span> <text:span text:style-name="artikel_kop_nr">6</text:span> Hoogte van de voucher </text:p>
            <text:p text:style-name="al">De subsidie wordt uitgekeerd in de vorm van een voucher. De waarde van de voucher is maximaal € 2.000,-- per woning. </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4.600.000,-- voor de periode tot en met 31 december 2028.</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Subsidie wordt verstrekt op volgorde van ontvangst van volledige aanvragen, totdat het subsidieplafond is bereikt.</text:p>
              </text:list-item>
              <text:list-item text:style-override="id1-3-2-2-8-2-2">
                <text:number>2.</text:number>
                <text:p text:style-name="al">Indien een aanvraag bij indiening niet volledig is, geldt als datum van ontvangst de datum waarop de aanvraag volledig is ingediend. Dit overeenkomstig artikel 4:5 van de Awb. </text:p>
              </text:list-item>
              <text:list-item text:style-override="id1-3-2-2-8-2-3">
                <text:number>3.</text:number>
                <text:p text:style-name="al">De mogelijkheid tot het indienen van aanvragen wordt gesloten als het subsidieplafond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wordt via het digitale systeem ingediend vanaf 1 oktober 2025 tot en met 30 juni 2028.</text:p>
              </text:list-item>
              <text:list-item text:style-override="id1-3-2-2-9-2-2">
                <text:number>2.</text:number>
                <text:p text:style-name="al">In aanvulling op artikel 4:2 van de Awb levert de eigenaar-bewoner via het digitale systeem de volgende gegevens aan: </text:p>
                <text:list text:style-name="id1-3-2-2-9-2-2-3">
                  <text:list-item text:style-override="id1-3-2-2-9-2-2-3-1">
                    <text:number>a.</text:number>
                    <text:p text:style-name="al">of hij/zij de eigenaar-bewoner is; </text:p>
                  </text:list-item>
                  <text:list-item text:style-override="id1-3-2-2-9-2-2-3-2">
                    <text:number>b.</text:number>
                    <text:p text:style-name="al">of het een grondgebonden woning is; </text:p>
                  </text:list-item>
                  <text:list-item text:style-override="id1-3-2-2-9-2-2-3-3">
                    <text:number>c.</text:number>
                    <text:p text:style-name="al">de WOZ-waarde van de woning; </text:p>
                  </text:list-item>
                  <text:list-item text:style-override="id1-3-2-2-9-2-2-3-4">
                    <text:number>d.</text:number>
                    <text:p text:style-name="al">het bouwjaar van de woning;</text:p>
                  </text:list-item>
                  <text:list-item text:style-override="id1-3-2-2-9-2-2-3-5">
                    <text:number>e.</text:number>
                    <text:p text:style-name="al">bewijsstukken waaruit blijkt dat sprake is van een slecht geïsoleerde woning (een energielabel of het aantal slecht geïsoleerde bouwdelen).</text:p>
                  </text:list-item>
                </text:list>
              </text:list-item>
            </text:list>
          </text:section>
          <text:section text:name="artikel_id1-3-2-2-10" text:style-name="artikel">
            <text:p text:style-name="artikel_kop_titel"><text:span text:style-name="artikel_kop_label">Artikel</text:span> <text:span text:style-name="artikel_kop_nr">10</text:span> Subsidieverlening en beslistermijn</text:p>
            <text:list text:style-name="id1-3-2-2-10-2">
              <text:list-item text:style-override="id1-3-2-2-10-2-1">
                <text:number>1.</text:number>
                <text:p text:style-name="al">Het college neemt binnen 13 weken na ontvangst van een complete aanvraag een besluit en deelt dit mee aan de eigenaar-bewoner door middel van een beschikking. </text:p>
              </text:list-item>
              <text:list-item text:style-override="id1-3-2-2-10-2-2">
                <text:number>2.</text:number>
                <text:p text:style-name="al">Het college kan bij de subsidieverlening aanvullende verplichtingen opleggen.</text:p>
              </text:list-item>
            </text:list>
          </text:section>
          <text:section text:name="artikel_id1-3-2-2-11" text:style-name="artikel">
            <text:p text:style-name="artikel_kop_titel"><text:span text:style-name="artikel_kop_label">Artikel</text:span> <text:span text:style-name="artikel_kop_nr">11</text:span> Verantwoording van de subsidie voor doe-het-zelvers </text:p>
            <text:list text:style-name="id1-3-2-2-11-2">
              <text:list-item text:style-override="id1-3-2-2-11-2-1">
                <text:number>1.</text:number>
                <text:p text:style-name="al">De eigenaar-bewoner zorgt ervoor dat de voucher binnen 6 maanden na verlening verantwoord wordt via een verzoek tot vaststelling.</text:p>
              </text:list-item>
              <text:list-item text:style-override="id1-3-2-2-11-2-2">
                <text:number>2.</text:number>
                <text:p text:style-name="al">Voor de vaststelling van de subsidie levert de eigenaar-bewoner via het digitale systeem een verantwoordingsformulier in dat tenminste bevat:</text:p>
                <text:list text:style-name="id1-3-2-2-11-2-2-3">
                  <text:list-item text:style-override="id1-3-2-2-11-2-2-3-1">
                    <text:number>a.</text:number>
                    <text:p text:style-name="al">een getekende verklaring waarin wordt bevestigd dat de maatregelen conform de voorwaarden in deze regeling zijn afgerond;</text:p>
                  </text:list-item>
                  <text:list-item text:style-override="id1-3-2-2-11-2-2-3-2">
                    <text:number>b.</text:number>
                    <text:p text:style-name="al">foto’s van het geïsoleerde bouwdeel, voor, tijdens en na het uitvoeren van de maatregelen. Uit de foto’s wordt duidelijk dat het betreffende bouwdeel met de aangevraagde isolatiematerialen is geïsoleerd;</text:p>
                  </text:list-item>
                  <text:list-item text:style-override="id1-3-2-2-11-2-2-3-3">
                    <text:number>c.</text:number>
                    <text:p text:style-name="al">foto’s van het isolatiemateriaal waarop zichtbaar is: merk, productnaam, soort isolatiemateriaal en de dikte van het isolatiemateriaal;</text:p>
                  </text:list-item>
                  <text:list-item text:style-override="id1-3-2-2-11-2-2-3-4">
                    <text:number>d.</text:number>
                    <text:p text:style-name="al">facturen/kassabonnen van het benodigde materiaal voor het realiseren van de maatregelen, inclusief de vermelding van het merk, de productnaam en datum van aanschaf;</text:p>
                  </text:list-item>
                  <text:list-item text:style-override="id1-3-2-2-11-2-2-3-5">
                    <text:number>e.</text:number>
                    <text:p text:style-name="al">betalingsbewijzen van het benodigde materiaal voor het realiseren van de maatregelen;</text:p>
                  </text:list-item>
                  <text:list-item text:style-override="id1-3-2-2-11-2-2-3-6">
                    <text:number>f.</text:number>
                    <text:p text:style-name="al">de datum van aanbrengen van de maatregelen.</text:p>
                  </text:list-item>
                </text:list>
              </text:list-item>
            </text:list>
          </text:section>
          <text:section text:name="artikel_id1-3-2-2-12" text:style-name="artikel">
            <text:p text:style-name="artikel_kop_titel"><text:span text:style-name="artikel_kop_label">Artikel</text:span> <text:span text:style-name="artikel_kop_nr">12</text:span> Verantwoording van de subsidie als een bouwbedrijf de maatregelen heeft uitgevoerd</text:p>
            <text:list text:style-name="id1-3-2-2-12-2">
              <text:list-item text:style-override="id1-3-2-2-12-2-1">
                <text:number>1.</text:number>
                <text:p text:style-name="al">De eigenaar-bewoner of het bouwbedrijf zorgt ervoor dat de voucher binnen 6 maanden na verlening verantwoord wordt via een verzoek tot vaststelling.</text:p>
              </text:list-item>
              <text:list-item text:style-override="id1-3-2-2-12-2-2">
                <text:number>2.</text:number>
                <text:p text:style-name="al">Voor de vaststelling van de subsidie levert de eigenaar-bewoner of het bouwbedrijf via het digitale systeem een verantwoordingsformulier in dat tenminste bevat:</text:p>
                <text:list text:style-name="id1-3-2-2-12-2-2-3">
                  <text:list-item text:style-override="id1-3-2-2-12-2-2-3-1">
                    <text:number>a.</text:number>
                    <text:p text:style-name="al">de naam van het bouwbedrijf dat de maatregelen heeft verricht;</text:p>
                  </text:list-item>
                  <text:list-item text:style-override="id1-3-2-2-12-2-2-3-2">
                    <text:number>b.</text:number>
                    <text:p text:style-name="al">de getroffen maatregelen inclusief vermelding van het betreffende bouwdeel;</text:p>
                  </text:list-item>
                  <text:list-item text:style-override="id1-3-2-2-12-2-2-3-3">
                    <text:number>c.</text:number>
                    <text:p text:style-name="al">de oppervlakte die geïsoleerd is, uitgedrukt in m²;</text:p>
                  </text:list-item>
                  <text:list-item text:style-override="id1-3-2-2-12-2-2-3-4">
                    <text:number>d.</text:number>
                    <text:p text:style-name="al">de toegevoegde Rd/U-waarde;</text:p>
                  </text:list-item>
                  <text:list-item text:style-override="id1-3-2-2-12-2-2-3-5">
                    <text:number>e.</text:number>
                    <text:p text:style-name="al">een factuur van de realisatie van de maatregelen;</text:p>
                  </text:list-item>
                  <text:list-item text:style-override="id1-3-2-2-12-2-2-3-6">
                    <text:number>f.</text:number>
                    <text:p text:style-name="al">het IBAN-nummer van het bouwbedrijf.</text:p>
                  </text:list-item>
                </text:list>
              </text:list-item>
            </text:list>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1">
                <text:number>1.</text:number>
                <text:p text:style-name="al">Het college beoordeelt de aanvraag tot vaststelling. </text:p>
              </text:list-item>
              <text:list-item text:style-override="id1-3-2-2-13-2-2">
                <text:number>2.</text:number>
                <text:p text:style-name="al">Indien een aanvraag tot vaststelling bij indiening niet volledig is, geldt als datum van ontvangst de datum waarop de aanvraag volledig is gemaakt. Dit overeenkomstig artikel 4:5 van de Awb.</text:p>
              </text:list-item>
              <text:list-item text:style-override="id1-3-2-2-13-2-3">
                <text:number>3.</text:number>
                <text:p text:style-name="al">Het college stelt een subsidie vast binnen 13 weken na ontvangst van een volledige aanvraag tot vaststelling. </text:p>
              </text:list-item>
              <text:list-item text:style-override="id1-3-2-2-13-2-4">
                <text:number>4.</text:number>
                <text:p text:style-name="al">De subsidie wordt vastgesteld op de daadwerkelijke gemaakte kosten aan de hand van de overgelegde bewijzen, zoals genoemd in artikel 11, tweede lid, onder e en artikel 12, tweede lid onder e, tot het maximum bedrag vermeld op de voucher. </text:p>
              </text:list-item>
            </text:list>
          </text:section>
          <text:section text:name="artikel_id1-3-2-2-14" text:style-name="artikel">
            <text:p text:style-name="artikel_kop_titel"><text:span text:style-name="artikel_kop_label">Artikel</text:span> <text:span text:style-name="artikel_kop_nr">14</text:span> Weigering, lagere vaststelling of intrekking</text:p>
            <text:list text:style-name="id1-3-2-2-14-2">
              <text:list-item text:style-override="id1-3-2-2-14-2-1">
                <text:number>1.</text:number>
                <text:p text:style-name="al">De voucher wordt, onverminderd het bepaalde in de artikelen 4:25 en 4:35 van de Awb, geweigerd, lager of op nihil vastgesteld of ingetrokken als: </text:p>
                <text:list text:style-name="id1-3-2-2-14-2-1-3">
                  <text:list-item text:style-override="id1-3-2-2-14-2-1-3-1">
                    <text:number>a.</text:number>
                    <text:p text:style-name="al">er niet wordt voldaan aan de voorwaarden zoals genoemd in deze verordening</text:p>
                  </text:list-item>
                  <text:list-item text:style-override="id1-3-2-2-14-2-1-3-2">
                    <text:number>b.</text:number>
                    <text:p text:style-name="al">er voor de woning al een subsidie is verleend en vastgesteld op grond van deze regeling;</text:p>
                  </text:list-item>
                  <text:list-item text:style-override="id1-3-2-2-14-2-1-3-3">
                    <text:number>c.</text:number>
                    <text:p text:style-name="al">het maximale subsidiebedrag voor een woning is bereikt; </text:p>
                  </text:list-item>
                  <text:list-item text:style-override="id1-3-2-2-14-2-1-3-4">
                    <text:number>d.</text:number>
                    <text:p text:style-name="al">het subsidieplafond is bereikt; </text:p>
                  </text:list-item>
                  <text:list-item text:style-override="id1-3-2-2-14-2-1-3-5">
                    <text:number>e.</text:number>
                    <text:p text:style-name="al">de maatregel(en) zijn uitgevoerd vóór 3 oktober 2024;</text:p>
                  </text:list-item>
                  <text:list-item text:style-override="id1-3-2-2-14-2-1-3-6">
                    <text:number>f.</text:number>
                    <text:p text:style-name="al">de maatregel(en) niet zijn uitgevoerd vóór 31 december 2028.</text:p>
                  </text:list-item>
                </text:list>
              </text:list-item>
              <text:list-item text:style-override="id1-3-2-2-14-2-2">
                <text:number>2.</text:number>
                <text:p text:style-name="al">De voucher kan lager of op nihil vastgesteld of ingetrokken worden als: </text:p>
                <text:list text:style-name="id1-3-2-2-14-2-2-3">
                  <text:list-item text:style-override="id1-3-2-2-14-2-2-3-1">
                    <text:number>a.</text:number>
                    <text:p text:style-name="al">de aanvraag tot vaststelling niet binnen 6 maanden na verlening van de voucher is ingediend. De voucher wordt dan ingetrokken wegens niet-gebruik. De eigenaar-bewoner ontvangt een beschikking dat de subsidie op € 0,-- wordt vastgesteld;</text:p>
                  </text:list-item>
                  <text:list-item text:style-override="id1-3-2-2-14-2-2-3-2">
                    <text:number>b.</text:number>
                    <text:p text:style-name="al">de aanvraag naar het oordeel van het college niet of niet geheel voldoet aan de voorwaarden voor subsidiëring als genoemd in deze verordening;</text:p>
                  </text:list-item>
                  <text:list-item text:style-override="id1-3-2-2-14-2-2-3-3">
                    <text:number>c.</text:number>
                    <text:p text:style-name="al">de isolatiemaatregelen worden gebruikt bij uitbreiding van een woning.</text:p>
                  </text:list-item>
                </text:list>
              </text:list-item>
            </text:list>
          </text:section>
          <text:section text:name="artikel_id1-3-2-2-15" text:style-name="artikel">
            <text:p text:style-name="artikel_kop_titel"><text:span text:style-name="artikel_kop_label">Artikel</text:span> <text:span text:style-name="artikel_kop_nr">15</text:span> Onderzoek </text:p>
            <text:p text:style-name="al">De subsidieontvanger is verplicht medewerking te verlenen aan een door het college, steekproefsgewijs of bij vermoeden van fraude, uit te voeren onderzoek naar de uitgevoerde maatregelen.</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gemotiveerd afwijken van de bepalingen van deze verordening indien toepassing ervan leidt tot onbillijkheden van overwegende aard.</text:p>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1">
                <text:number>1.</text:number>
                <text:p text:style-name="al">De subsidieverordening Woningisolatie Hellendoorn met kenmerk 2024-010473, die op 24 september 2024 is vastgesteld, wordt ingetrokken.</text:p>
              </text:list-item>
              <text:list-item text:style-override="id1-3-2-2-17-2-2">
                <text:number>2.</text:number>
                <text:p text:style-name="al">Aanvragen die zijn ingediend onder de verordening genoemd in het eerste lid en waarop nog niet is beslist bij het in werking treden van deze verordening worden afgehandeld op basis van de verordening zoals genoemd in het eerst lid.</text:p>
              </text:list-item>
              <text:list-item text:style-override="id1-3-2-2-17-2-3">
                <text:number>3.</text:number>
                <text:p text:style-name="al">Op bezwaarschriften die zijn ingediend voor de inwerkingtreding van deze verordening wordt beslist op basis van de verordening zoals genoemd in het eerst lid.</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de dag, volgende op die van haar bekendmaking. </text:p>
              </text:list-item>
              <text:list-item text:style-override="id1-3-2-2-18-2-2">
                <text:number>2.</text:number>
                <text:p text:style-name="al">Deze regeling kan worden aangehaald als: “Subsidieverordening Woningisolatie Hellendoorn”. </text:p>
              </text:list-item>
            </text:list>
          </text:section>
        </text:section>
        <text:section text:name="regeling-sluiting_id1-3-2-3" text:style-name="regeling-sluiting">
          <text:section text:name="ondertekening_id1-3-2-3-1">
            <text:p><text:span text:style-name="functie">De raad voornoemd,</text:span></text:p>
            <text:p><text:span text:style-name="functie">de griffier, 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Niet of slecht geïsoleerd bouwdeel als bedoeld in artikel 1 in de definitie van slecht</text:span>
          </text:p>
          <text:p text:style-name="subtitel">
            <text:span text:style-name="nadrukvet">geïsoleerde won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3">
                    <text:p text:style-name="table_al">
                    <text:span text:style-name="nadrukvet">Wanneer is een bouwdeel slecht geïsoleerd?</text:span>
                  </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Wanneer aanpakken?</text:span>
                  </text:p>
                  </table:table-cell>
                  <table:table-cell table:style-name="thead_entry" table:number-rows-spanned="1" table:number-columns-spanned="1">
                    <text:p text:style-name="table_al">
                    <text:span text:style-name="nadrukvet">Indicatie dikte of Rc of U-waarde</text:span>
                  </text:p>
                  </table:table-cell>
                </table:table-row>
              </table:table-header-rows>
              <table:table-row table:style-name="row">
                <table:table-cell table:style-name="entry" table:number-rows-spanned="1" table:number-columns-spanned="1">
                  <text:p text:style-name="table_al">
                    <text:span text:style-name="nadrukvet">Dak</text:span>
                  </text:p>
                </table:table-cell>
                <table:table-cell table:style-name="entry" table:number-rows-spanned="1" table:number-columns-spanned="1">
                  <text:p text:style-name="table_al">Hellend of plat dak</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of een Rc ≤ 2,0</text:p>
                </table:table-cell>
              </table:table-row>
              <table:table-row table:style-name="row">
                <table:table-cell table:style-name="entry" table:number-rows-spanned="1" table:number-columns-spanned="1"/>
                <table:table-cell table:style-name="entry" table:number-rows-spanned="1" table:number-columns-spanned="1">
                  <text:p text:style-name="table_al">Zolder- of vlieringvloerisolatie</text:p>
                </table:table-cell>
                <table:table-cell table:style-name="entry" table:number-rows-spanned="1" table:number-columns-spanned="1">
                  <text:p text:style-name="table_al">Als er geen zolder- of vlieringvloerisolatie aanwezig is</text:p>
                  <text:p text:style-name="table_al">
                    <text:span text:style-name="nadrukcur">als alternatief voor dakisolatie, alleen toe te passen bij een onverwarmde zolder en gesloten vlieringluik of gesloten toegangsdeur</text:span>
                  </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
                    <text:span text:style-name="nadrukvet">Vloer- of bodemisolatie</text:span>
                  </text:p>
                </table:table-cell>
                <table:table-cell table:style-name="entry" table:number-rows-spanned="1" table:number-columns-spanned="1"/>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of Rc ≤ 1,3</text:p>
                </table:table-cell>
              </table:table-row>
              <table:table-row table:style-name="row">
                <table:table-cell table:style-name="entry" table:number-rows-spanned="1" table:number-columns-spanned="1">
                  <text:p text:style-name="table_al">
                    <text:span text:style-name="nadrukvet">Glas</text:span>
                  </text:p>
                </table:table-cell>
                <table:table-cell table:style-name="entry" table:number-rows-spanned="1" table:number-columns-spanned="1"/>
                <table:table-cell table:style-name="entry" table:number-rows-spanned="1" table:number-columns-spanned="1">
                  <text:p text:style-name="table_al">Enkel glas, oud dubbelglas en HR glas</text:p>
                  <text:p text:style-name="table_al">
                    <text:span text:style-name="nadrukcur">Vanaf het jaar 2000 staat het type glas vaak ook vermeld op het materiaal tussen de glaslagen</text:span>
                  </text:p>
                </table:table-cell>
                <table:table-cell table:style-name="entry" table:number-rows-spanned="1" table:number-columns-spanned="1">
                  <text:p text:style-name="table_al">Ug waarde ≥ 1,6</text:p>
                </table:table-cell>
              </table:table-row>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91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OVERHEIDop.referentienummer">2025-009805</meta:user-defined>
    <meta:user-defined meta:name="DCTERMS.alternative">Subsidieverordening Woningisolatie Hellendoorn</meta:user-defined>
    <dc:language>nl</dc:language>
    <meta:user-defined meta:name="OVERHEIDop.locatietype/OVERHEIDop.gebiedsmarkering">Gemeente</meta:user-defined>
    <meta:user-defined meta:name="DC.title">Subsidieverordening Woningisolatie Hellendoorn</meta:user-defined>
    <meta:user-defined meta:name="DCTERMS.W3CDTF/DCTERMS.available">2025-09-30</meta:user-defined>
    <meta:user-defined meta:name="DCTERMS.W3CDTF/OVERHEIDop.jaargang">2025</meta:user-defined>
    <meta:user-defined meta:name="OVERHEIDop.publicationIssue">419143</meta:user-defined>
    <meta:user-defined meta:name="OVERHEIDop.betreftRegeling">CVDR744665_1</meta:user-defined>
    <meta:user-defined meta:name="xs:date/OVERHEIDop.startdatum">2025-10-01</meta:user-defined>
    <meta:user-defined meta:name="OVERHEIDop.GmbID/DC.identifier">gmb-2025-419143</meta:user-defined>
    <meta:user-defined meta:name="OVERHEIDop.versieInformatie"/>
  </office:meta>
</office:document-meta>
</file>